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" style:parent-style-name="本文縮排" style:family="paragraph">
      <style:paragraph-properties fo:line-height="0.2361in" fo:margin-left="0in" fo:text-indent="0in">
        <style:tab-stops>
          <style:tab-stop style:type="left" style:position="0.4472in"/>
        </style:tab-stops>
      </style:paragraph-properties>
    </style:style>
    <style:style style:name="T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5" style:parent-style-name="內文" style:family="paragraph">
      <style:paragraph-properties fo:text-align="justify" fo:line-height="0.2361in" fo:margin-left="0.6666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 fo:color="#FF0000"/>
    </style:style>
    <style:style style:name="T8" style:parent-style-name="預設段落字型" style:family="text">
      <style:text-properties style:font-name="標楷體" style:font-name-asian="標楷體" style:font-name-complex="Arial" fo:color="#FF0000"/>
    </style:style>
    <style:style style:name="T9" style:parent-style-name="預設段落字型" style:family="text">
      <style:text-properties style:font-name="標楷體" style:font-name-asian="標楷體" style:font-name-complex="Arial" fo:color="#FF0000"/>
    </style:style>
    <style:style style:name="T10" style:parent-style-name="預設段落字型" style:family="text">
      <style:text-properties style:font-name="標楷體" style:font-name-asian="標楷體" style:font-name-complex="Arial" fo:color="#FF0000"/>
    </style:style>
    <style:style style:name="T11" style:parent-style-name="預設段落字型" style:family="text">
      <style:text-properties style:font-name="標楷體" style:font-name-asian="標楷體" style:font-name-complex="Arial" fo:color="#FF0000"/>
    </style:style>
    <style:style style:name="T12" style:parent-style-name="預設段落字型" style:family="text">
      <style:text-properties style:font-name="標楷體" style:font-name-asian="標楷體" style:font-name-complex="Arial" fo:color="#FF0000"/>
    </style:style>
    <style:style style:name="T13" style:parent-style-name="預設段落字型" style:family="text">
      <style:text-properties style:font-name="標楷體" style:font-name-asian="標楷體" fo:color="#C00000"/>
    </style:style>
    <style:style style:name="T14" style:parent-style-name="預設段落字型" style:family="text">
      <style:text-properties style:font-name="標楷體" style:font-name-asian="標楷體" fo:color="#C00000"/>
    </style:style>
    <style:style style:name="T15" style:parent-style-name="預設段落字型" style:family="text">
      <style:text-properties style:font-name="標楷體" style:font-name-asian="標楷體" fo:color="#C00000"/>
    </style:style>
    <style:style style:name="T16" style:parent-style-name="預設段落字型" style:family="text">
      <style:text-properties style:font-name="標楷體" style:font-name-asian="標楷體" style:font-name-complex="Arial" fo:color="#C00000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P18" style:parent-style-name="本文縮排" style:family="paragraph">
      <style:paragraph-properties fo:line-height="0.2361in" fo:margin-left="0in" fo:text-indent="0in">
        <style:tab-stops>
          <style:tab-stop style:type="left" style:position="0.4472in"/>
        </style:tab-stops>
      </style:paragraph-properties>
    </style:style>
    <style:style style:name="T1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20" style:parent-style-name="內文" style:family="paragraph">
      <style:paragraph-properties fo:text-align="justify" fo:line-height="0.2361in" fo:margin-left="0.6666in" fo:text-indent="-0.3333in">
        <style:tab-stops/>
      </style:paragraph-properties>
      <style:text-properties style:font-name="Arial" style:font-name-asian="標楷體" style:font-name-complex="Arial"/>
    </style:style>
    <style:style style:name="P21" style:parent-style-name="本文縮排" style:family="paragraph">
      <style:paragraph-properties style:vertical-align="auto" fo:line-height="0.2361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2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3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2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36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-0.2861in"/>
        </style:tab-stops>
      </style:paragraph-properties>
    </style:style>
    <style:style style:name="T3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42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-0.2861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43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-0.2861in"/>
        </style:tab-stops>
      </style:paragraph-properties>
    </style:style>
    <style:style style:name="T4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本文縮排" style:family="paragraph">
      <style:paragraph-properties style:vertical-align="auto" fo:line-height="0.2361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0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2083in"/>
        </style:tab-stops>
      </style:paragraph-properties>
    </style:style>
    <style:style style:name="T5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Arial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name-complex="Arial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style:font-name-complex="Arial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新細明體" style:font-name-asian="新細明體" style:font-name-complex="Arial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1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2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3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4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5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8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9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90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style:font-name-complex="Arial" fo:color="#FF0000" fo:font-size="12pt" style:font-size-asian="12pt" style:font-size-complex="12pt"/>
    </style:style>
    <style:style style:name="T92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P93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2083in"/>
        </style:tab-stops>
      </style:paragraph-properties>
    </style:style>
    <style:style style:name="T94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98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99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0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1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2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3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4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5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6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108" style:parent-style-name="本文縮排" style:family="paragraph">
      <style:paragraph-properties style:vertical-align="auto" fo:line-height="0.2361in" fo:margin-left="0in" fo:text-indent="0in">
        <style:tab-stops>
          <style:tab-stop style:type="left" style:position="0.4472in"/>
        </style:tab-stops>
      </style:paragraph-properties>
    </style:style>
    <style:style style:name="T10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110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11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12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1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119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20" style:parent-style-name="本文縮排" style:family="paragraph">
      <style:paragraph-properties style:vertical-align="auto" fo:line-height="0.2361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21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2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T126" style:parent-style-name="預設段落字型" style:family="text">
      <style:text-properties style:font-name="Arial" style:font-name-complex="Arial" style:use-window-font-color="true" fo:letter-spacing="-0.0041in" fo:font-size="12pt" style:font-size-asian="12pt" style:font-size-complex="12pt"/>
    </style:style>
    <style:style style:name="T127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T128" style:parent-style-name="預設段落字型" style:family="text">
      <style:text-properties style:font-name="Arial" style:font-name-complex="Arial" style:use-window-font-color="true" fo:letter-spacing="-0.0041in" fo:font-size="12pt" style:font-size-asian="12pt" style:font-size-complex="12pt"/>
    </style:style>
    <style:style style:name="T129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T130" style:parent-style-name="預設段落字型" style:family="text">
      <style:text-properties style:font-name="Arial" style:font-name-complex="Arial" style:use-window-font-color="true" fo:letter-spacing="-0.0041in" fo:font-size="12pt" style:font-size-asian="12pt" style:font-size-complex="12pt"/>
    </style:style>
    <style:style style:name="T131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T132" style:parent-style-name="預設段落字型" style:family="text">
      <style:text-properties style:font-name="Arial" style:font-name-complex="Arial" style:use-window-font-color="true" fo:letter-spacing="-0.0041in" fo:font-size="12pt" style:font-size-asian="12pt" style:font-size-complex="12pt"/>
    </style:style>
    <style:style style:name="T133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P134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35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P141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4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-complex="Arial" style:use-window-font-color="true" fo:letter-spacing="-0.0027in" fo:font-size="12pt" style:font-size-asian="12pt" style:font-size-complex="12pt"/>
    </style:style>
    <style:style style:name="P149" style:parent-style-name="本文縮排" style:family="paragraph">
      <style:paragraph-properties style:vertical-align="auto" fo:line-height="0.2361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50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5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P157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5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62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63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64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65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P166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6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71" style:parent-style-name="預設段落字型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72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73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74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75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76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P177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7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83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84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85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86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87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8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style:font-name-complex="Arial" style:use-window-font-color="true" style:letter-kerning="true" fo:font-size="12pt" style:font-size-asian="12pt" style:font-size-complex="12pt"/>
    </style:style>
    <style:style style:name="T205" style:parent-style-name="預設段落字型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207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208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209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210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211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21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P216" style:parent-style-name="本文縮排" style:family="paragraph">
      <style:paragraph-properties style:vertical-align="auto" fo:line-height="0.2361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221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222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4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25" style:parent-style-name="內文" style:list-style-name="LFO1" style:family="paragraph">
      <style:paragraph-properties fo:line-height="0.2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list-style-name="LFO1" style:family="paragraph">
      <style:paragraph-properties fo:line-height="0.2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細明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line-height="0.25in" fo:margin-left="0.68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list-style-name="LFO1" style:family="paragraph">
      <style:paragraph-properties fo:line-height="0.2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list-style-name="LFO1" style:family="paragraph">
      <style:paragraph-properties fo:line-height="0.2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70" style:parent-style-name="內文" style:list-style-name="LFO2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71" style:parent-style-name="內文" style:list-style-name="LFO3" style:family="paragraph">
      <style:paragraph-properties fo:line-height="0.25in" fo:margin-left="0.5826in" fo:text-indent="-0.2479in">
        <style:tab-stops>
          <style:tab-stop style:type="left" style:position="-0.1659in"/>
        </style:tab-stops>
      </style:paragraph-properties>
      <style:text-properties style:font-name="標楷體" style:font-name-asian="標楷體"/>
    </style:style>
    <style:style style:name="P272" style:parent-style-name="內文" style:list-style-name="LFO3" style:family="paragraph">
      <style:paragraph-properties fo:line-height="0.25in" fo:margin-left="0.5826in" fo:text-indent="-0.2479in">
        <style:tab-stops>
          <style:tab-stop style:type="left" style:position="-0.1659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list-style-name="LFO3" style:family="paragraph">
      <style:paragraph-properties fo:line-height="0.25in" fo:margin-left="0.5826in" fo:text-indent="-0.2479in">
        <style:tab-stops>
          <style:tab-stop style:type="left" style:position="-0.1659in"/>
        </style:tab-stops>
      </style:paragraph-properties>
      <style:text-properties style:font-name="標楷體" style:font-name-asian="標楷體"/>
    </style:style>
    <style:style style:name="P279" style:parent-style-name="內文" style:list-style-name="LFO2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Column281" style:family="table-column">
      <style:table-column-properties style:column-width="0.793in"/>
    </style:style>
    <style:style style:name="TableColumn282" style:family="table-column">
      <style:table-column-properties style:column-width="0.7625in"/>
    </style:style>
    <style:style style:name="TableColumn283" style:family="table-column">
      <style:table-column-properties style:column-width="0.934in"/>
    </style:style>
    <style:style style:name="TableColumn284" style:family="table-column">
      <style:table-column-properties style:column-width="0.9791in"/>
    </style:style>
    <style:style style:name="TableColumn285" style:family="table-column">
      <style:table-column-properties style:column-width="0.9791in"/>
    </style:style>
    <style:style style:name="TableColumn286" style:family="table-column">
      <style:table-column-properties style:column-width="0.9791in"/>
    </style:style>
    <style:style style:name="TableColumn287" style:family="table-column">
      <style:table-column-properties style:column-width="0.9791in"/>
    </style:style>
    <style:style style:name="TableColumn288" style:family="table-column">
      <style:table-column-properties style:column-width="1.1131in"/>
    </style:style>
    <style:style style:name="Table280" style:family="table">
      <style:table-properties style:width="7.5194in" style:rel-width="100%" fo:margin-left="0in" table:align="left"/>
    </style:style>
    <style:style style:name="TableRow289" style:family="table-row">
      <style:table-row-properties style:min-row-height="0.3631in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right="0.0819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3" style:family="table-row">
      <style:table-row-properties style:min-row-height="0.3687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0" style:family="table-row">
      <style:table-row-properties style:min-row-height="0.2083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6" style:family="table-row">
      <style:table-row-properties style:min-row-height="0.239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1" style:family="table-row">
      <style:table-row-properties style:min-row-height="0.118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6" style:family="table-row">
      <style:table-row-properties style:min-row-height="0.2291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2" style:family="table-row">
      <style:table-row-properties style:min-row-height="0.3506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7" style:family="table-row">
      <style:table-row-properties style:min-row-height="0.1208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2" style:family="table-row">
      <style:table-row-properties style:min-row-height="0.094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8" style:family="table-row">
      <style:table-row-properties style:min-row-height="0.3631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3" style:family="table-row">
      <style:table-row-properties style:min-row-height="0.1229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8" style:family="table-row">
      <style:table-row-properties style:min-row-height="0.093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4" style:family="table-row">
      <style:table-row-properties style:min-row-height="0.0569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9" style:parent-style-name="內文" style:family="paragraph">
      <style:paragraph-properties fo:margin-top="0.125in" fo:margin-bottom="0.125in" fo:line-height="0.3333in"/>
    </style:style>
    <style:style style:name="T500" style:parent-style-name="預設段落字型" style:family="text">
      <style:text-properties style:font-name="新細明體" style:font-name-complex="新細明體" style:letter-kerning="false"/>
    </style:style>
    <style:style style:name="P501" style:parent-style-name="內文" style:family="paragraph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Arial" style:font-name-asian="標楷體" style:font-name-complex="Arial" fo:letter-spacing="-0.0138in" fo:font-size="18pt" style:font-size-asian="18pt" style:font-size-complex="18pt"/>
    </style:style>
    <style:style style:name="T503" style:parent-style-name="預設段落字型" style:family="text">
      <style:text-properties style:font-name="Arial" style:font-name-asian="標楷體" style:font-name-complex="Arial" fo:letter-spacing="-0.0138in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fo:letter-spacing="-0.0138in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fo:letter-spacing="-0.0138in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fo:letter-spacing="-0.0138in"/>
    </style:style>
    <style:style style:name="T507" style:parent-style-name="預設段落字型" style:family="text">
      <style:text-properties style:font-name="Arial" style:font-name-asian="標楷體" style:font-name-complex="Arial" fo:letter-spacing="-0.0138in"/>
    </style:style>
    <style:style style:name="TableColumn509" style:family="table-column">
      <style:table-column-properties style:column-width="0.4312in" style:use-optimal-column-width="false"/>
    </style:style>
    <style:style style:name="TableColumn510" style:family="table-column">
      <style:table-column-properties style:column-width="0.3444in" style:use-optimal-column-width="false"/>
    </style:style>
    <style:style style:name="TableColumn511" style:family="table-column">
      <style:table-column-properties style:column-width="0.6576in" style:use-optimal-column-width="false"/>
    </style:style>
    <style:style style:name="TableColumn512" style:family="table-column">
      <style:table-column-properties style:column-width="0.5854in" style:use-optimal-column-width="false"/>
    </style:style>
    <style:style style:name="TableColumn513" style:family="table-column">
      <style:table-column-properties style:column-width="0.5868in" style:use-optimal-column-width="false"/>
    </style:style>
    <style:style style:name="TableColumn514" style:family="table-column">
      <style:table-column-properties style:column-width="0.15in" style:use-optimal-column-width="false"/>
    </style:style>
    <style:style style:name="TableColumn515" style:family="table-column">
      <style:table-column-properties style:column-width="0.4784in" style:use-optimal-column-width="false"/>
    </style:style>
    <style:style style:name="TableColumn516" style:family="table-column">
      <style:table-column-properties style:column-width="0.3402in" style:use-optimal-column-width="false"/>
    </style:style>
    <style:style style:name="TableColumn517" style:family="table-column">
      <style:table-column-properties style:column-width="0.8673in" style:use-optimal-column-width="false"/>
    </style:style>
    <style:style style:name="TableColumn518" style:family="table-column">
      <style:table-column-properties style:column-width="0.4659in" style:use-optimal-column-width="false"/>
    </style:style>
    <style:style style:name="TableColumn519" style:family="table-column">
      <style:table-column-properties style:column-width="0.452in" style:use-optimal-column-width="false"/>
    </style:style>
    <style:style style:name="TableColumn520" style:family="table-column">
      <style:table-column-properties style:column-width="1.0479in" style:use-optimal-column-width="false"/>
    </style:style>
    <style:style style:name="TableColumn521" style:family="table-column">
      <style:table-column-properties style:column-width="0.9166in" style:use-optimal-column-width="false"/>
    </style:style>
    <style:style style:name="Table508" style:family="table">
      <style:table-properties style:width="7.3243in" fo:margin-left="0.1673in" table:align="left"/>
    </style:style>
    <style:style style:name="TableRow522" style:family="table-row">
      <style:table-row-properties style:min-row-height="0.5291in" style:use-optimal-row-height="false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539" style:family="table-row">
      <style:table-row-properties style:min-row-height="1.4868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3194in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fo:line-height="0.3194in"/>
    </style:style>
    <style:style style:name="T5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60" style:parent-style-name="內文" style:family="paragraph">
      <style:paragraph-properties fo:line-height="0.3194in"/>
    </style:style>
    <style:style style:name="T5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0" style:parent-style-name="內文" style:family="paragraph">
      <style:paragraph-properties fo:line-height="0.3194in"/>
    </style:style>
    <style:style style:name="T5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line-height="0.3194in"/>
    </style:style>
    <style:style style:name="T5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0" style:family="table-row">
      <style:table-row-properties style:row-height="1.3034in" style:use-optimal-row-height="false" fo:keep-together="alway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margin-top="0.125in" fo:line-height="0.3333in" fo:margin-right="0.1in">
        <style:tab-stops>
          <style:tab-stop style:type="left" style:position="6.025in"/>
        </style:tab-stops>
      </style:paragraph-properties>
    </style:style>
    <style:style style:name="T5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588" style:parent-style-name="內文" style:family="paragraph">
      <style:paragraph-properties fo:margin-top="0.125in" fo:line-height="0.3333in" fo:margin-right="0.1in" fo:text-indent="3.3055in">
        <style:tab-stops>
          <style:tab-stop style:type="left" style:position="6.025in"/>
        </style:tab-stops>
      </style:paragraph-properties>
    </style:style>
    <style:style style:name="T5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9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593" style:family="table-row">
      <style:table-row-properties style:min-row-height="0.0652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602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607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Row610" style:family="table-row">
      <style:table-row-properties style:min-row-height="0.5291in" style:use-optimal-row-height="false"/>
    </style:style>
    <style:style style:name="P611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2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625" style:family="table-row">
      <style:table-row-properties style:min-row-height="0.5291in" style:use-optimal-row-height="false"/>
    </style:style>
    <style:style style:name="P626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35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333in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Arial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Arial"/>
    </style:style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="Arial" style:font-name-asian="標楷體" style:font-name-complex="Arial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646" style:family="table-row">
      <style:table-row-properties style:min-row-height="0.5291in" style:use-optimal-row-height="false"/>
    </style:style>
    <style:style style:name="P647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5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333in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667" style:family="table-row">
      <style:table-row-properties style:min-row-height="0.5291in" style:use-optimal-row-height="false"/>
    </style:style>
    <style:style style:name="P668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77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333in"/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Arial" style:font-name-asian="標楷體" style:font-name-complex="Arial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688" style:family="table-row">
      <style:table-row-properties style:min-row-height="0.5291in" style:use-optimal-row-height="false"/>
    </style:style>
    <style:style style:name="P689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9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3333in"/>
      <style:text-properties style:font-name="Arial" style:font-name-asian="標楷體" style:font-name-complex="Arial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703" style:family="table-row">
      <style:table-row-properties style:min-row-height="0.5291in" style:use-optimal-row-height="false"/>
    </style:style>
    <style:style style:name="P704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71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333in"/>
    </style:style>
    <style:style style:name="T716" style:parent-style-name="預設段落字型" style:family="text">
      <style:text-properties style:font-name="Arial" style:font-name-asian="標楷體" style:font-name-complex="Arial"/>
    </style:style>
    <style:style style:name="T717" style:parent-style-name="預設段落字型" style:family="text">
      <style:text-properties style:font-name="Arial" style:font-name-asian="標楷體" style:font-name-complex="Arial"/>
    </style:style>
    <style:style style:name="T718" style:parent-style-name="預設段落字型" style:family="text">
      <style:text-properties style:font-name="Arial" style:font-name-asian="標楷體" style:font-name-complex="Arial"/>
    </style:style>
    <style:style style:name="T719" style:parent-style-name="預設段落字型" style:family="text">
      <style:text-properties style:font-name="Arial" style:font-name-asian="標楷體" style:font-name-complex="Arial"/>
    </style:style>
    <style:style style:name="T720" style:parent-style-name="預設段落字型" style:family="text">
      <style:text-properties style:font-name="Arial" style:font-name-asian="標楷體" style:font-name-complex="Arial"/>
    </style:style>
    <style:style style:name="T721" style:parent-style-name="預設段落字型" style:family="text">
      <style:text-properties style:font-name="Arial" style:font-name-asian="標楷體" style:font-name-complex="Arial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724" style:family="table-row">
      <style:table-row-properties style:min-row-height="0.4583in" style:use-optimal-row-height="false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333in"/>
    </style:style>
    <style:style style:name="T727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729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30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733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333in"/>
    </style:style>
    <style:style style:name="T7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37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TableRow738" style:family="table-row">
      <style:table-row-properties style:min-row-height="0.4583in" style:use-optimal-row-height="false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333in"/>
    </style:style>
    <style:style style:name="T741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743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44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46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333in"/>
    </style:style>
    <style:style style:name="T75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51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P752" style:parent-style-name="內文" style:family="paragraph">
      <style:paragraph-properties fo:text-align="justify" fo:line-height="0.25in" fo:margin-left="-0.0826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Arial"/>
    </style:style>
    <style:style style:name="T754" style:parent-style-name="預設段落字型" style:family="text">
      <style:text-properties style:font-name-complex="Arial"/>
    </style:style>
    <style:style style:name="T755" style:parent-style-name="預設段落字型" style:family="text">
      <style:text-properties style:font-name="Arial" style:font-name-complex="Arial" fo:color="#FF0000"/>
    </style:style>
    <style:style style:name="T756" style:parent-style-name="預設段落字型" style:family="text">
      <style:text-properties style:font-name="Arial" style:font-name-complex="Arial" fo:color="#FF0000"/>
    </style:style>
    <style:style style:name="T757" style:parent-style-name="預設段落字型" style:family="text">
      <style:text-properties style:font-name="Arial" style:font-name-complex="Arial" fo:color="#FF0000"/>
    </style:style>
    <style:style style:name="T758" style:parent-style-name="預設段落字型" style:family="text">
      <style:text-properties style:font-name="Arial" style:font-name-complex="Arial" fo:color="#FF0000"/>
    </style:style>
    <style:style style:name="T759" style:parent-style-name="預設段落字型" style:family="text">
      <style:text-properties style:font-name="Arial" style:font-name-complex="Arial" fo:color="#FF0000"/>
    </style:style>
    <style:style style:name="T760" style:parent-style-name="預設段落字型" style:family="text">
      <style:text-properties style:font-name="Arial" style:font-name-complex="Arial" fo:color="#FF0000"/>
    </style:style>
    <style:style style:name="T761" style:parent-style-name="預設段落字型" style:family="text">
      <style:text-properties style:font-name="Arial" style:font-name-complex="Arial"/>
    </style:style>
    <style:style style:name="T762" style:parent-style-name="預設段落字型" style:family="text">
      <style:text-properties style:font-name-complex="Arial"/>
    </style:style>
    <style:style style:name="T763" style:parent-style-name="預設段落字型" style:family="text">
      <style:text-properties style:font-name="Arial" style:font-name-complex="Arial"/>
    </style:style>
    <style:style style:name="T764" style:parent-style-name="預設段落字型" style:family="text">
      <style:text-properties style:font-name-complex="Arial"/>
    </style:style>
    <style:style style:name="T76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新細明體" style:font-name-complex="Arial"/>
    </style:style>
    <style:style style:name="T775" style:parent-style-name="預設段落字型" style:family="text">
      <style:text-properties style:font-name-complex="Arial" fo:font-weight="bold" style:font-weight-asian="bold"/>
    </style:style>
    <style:style style:name="T776" style:parent-style-name="預設段落字型" style:family="text">
      <style:text-properties style:font-name="Arial" style:font-name-complex="Arial" fo:color="#FF0000"/>
    </style:style>
    <style:style style:name="T777" style:parent-style-name="預設段落字型" style:family="text">
      <style:text-properties style:font-name="Arial" style:font-name-complex="Arial" fo:color="#FF0000"/>
    </style:style>
    <style:style style:name="T778" style:parent-style-name="預設段落字型" style:family="text">
      <style:text-properties style:font-name="Arial" style:font-name-complex="Arial" fo:color="#FF0000"/>
    </style:style>
    <style:style style:name="T779" style:parent-style-name="預設段落字型" style:family="text">
      <style:text-properties style:font-name="Arial" style:font-name-complex="Arial" fo:color="#FF0000"/>
    </style:style>
    <style:style style:name="T780" style:parent-style-name="預設段落字型" style:family="text">
      <style:text-properties style:font-name="Arial" style:font-name-complex="Arial" fo:color="#FF0000"/>
    </style:style>
    <style:style style:name="T781" style:parent-style-name="預設段落字型" style:family="text">
      <style:text-properties style:font-name="Arial" style:font-name-complex="Arial" fo:color="#FF0000"/>
    </style:style>
    <style:style style:name="T782" style:parent-style-name="預設段落字型" style:family="text">
      <style:text-properties style:font-name="Arial" style:font-name-complex="Arial"/>
    </style:style>
    <style:style style:name="T783" style:parent-style-name="預設段落字型" style:family="text">
      <style:text-properties style:font-name-complex="Arial"/>
    </style:style>
    <style:style style:name="T784" style:parent-style-name="預設段落字型" style:family="text">
      <style:text-properties style:font-name="新細明體" style:font-name-complex="Arial"/>
    </style:style>
    <style:style style:name="T785" style:parent-style-name="預設段落字型" style:family="text">
      <style:text-properties style:font-name-complex="Arial"/>
    </style:style>
    <style:style style:name="T786" style:parent-style-name="預設段落字型" style:family="text">
      <style:text-properties style:font-name="新細明體" style:font-name-complex="Arial"/>
    </style:style>
    <style:style style:name="T7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88" style:parent-style-name="內文" style:family="paragraph">
      <style:paragraph-properties fo:margin-top="0.125in" fo:margin-bottom="0.125in" fo:line-height="0.3333in"/>
    </style:style>
    <style:style style:name="T78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790" style:parent-style-name="內文" style:family="paragraph">
      <style:text-properties style:font-name="標楷體" style:font-name-asian="標楷體" fo:font-weight="bold" style:font-weight-asian="bold"/>
    </style:style>
    <style:style style:name="T791" style:parent-style-name="預設段落字型" style:family="text">
      <style:text-properties style:font-name="Arial" style:font-name-asian="標楷體" style:font-name-complex="Arial" fo:letter-spacing="-0.0138in" fo:font-size="18pt" style:font-size-asian="18pt" style:font-size-complex="18pt"/>
    </style:style>
    <style:style style:name="T792" style:parent-style-name="預設段落字型" style:family="text">
      <style:text-properties style:font-name="Arial" style:font-name-asian="標楷體" style:font-name-complex="Arial" fo:letter-spacing="-0.0138in"/>
    </style:style>
    <style:style style:name="T793" style:parent-style-name="預設段落字型" style:family="text">
      <style:text-properties style:font-name="Arial" style:font-name-asian="標楷體" style:font-name-complex="Arial" fo:letter-spacing="-0.0138in"/>
    </style:style>
    <style:style style:name="T794" style:parent-style-name="預設段落字型" style:family="text">
      <style:text-properties style:font-name="Arial" style:font-name-asian="標楷體" style:font-name-complex="Arial" fo:letter-spacing="-0.0138in"/>
    </style:style>
    <style:style style:name="TableColumn796" style:family="table-column">
      <style:table-column-properties style:column-width="0.4312in"/>
    </style:style>
    <style:style style:name="TableColumn797" style:family="table-column">
      <style:table-column-properties style:column-width="0.3444in"/>
    </style:style>
    <style:style style:name="TableColumn798" style:family="table-column">
      <style:table-column-properties style:column-width="0.6576in"/>
    </style:style>
    <style:style style:name="TableColumn799" style:family="table-column">
      <style:table-column-properties style:column-width="0.5854in"/>
    </style:style>
    <style:style style:name="TableColumn800" style:family="table-column">
      <style:table-column-properties style:column-width="0.5868in"/>
    </style:style>
    <style:style style:name="TableColumn801" style:family="table-column">
      <style:table-column-properties style:column-width="0.15in"/>
    </style:style>
    <style:style style:name="TableColumn802" style:family="table-column">
      <style:table-column-properties style:column-width="0.4784in"/>
    </style:style>
    <style:style style:name="TableColumn803" style:family="table-column">
      <style:table-column-properties style:column-width="0.3368in"/>
    </style:style>
    <style:style style:name="TableColumn804" style:family="table-column">
      <style:table-column-properties style:column-width="0.8708in"/>
    </style:style>
    <style:style style:name="TableColumn805" style:family="table-column">
      <style:table-column-properties style:column-width="0.4625in"/>
    </style:style>
    <style:style style:name="TableColumn806" style:family="table-column">
      <style:table-column-properties style:column-width="0.4555in"/>
    </style:style>
    <style:style style:name="TableColumn807" style:family="table-column">
      <style:table-column-properties style:column-width="1.0444in"/>
    </style:style>
    <style:style style:name="TableColumn808" style:family="table-column">
      <style:table-column-properties style:column-width="0.9166in"/>
    </style:style>
    <style:style style:name="Table795" style:family="table">
      <style:table-properties style:width="7.3208in" fo:margin-left="0.1708in" table:align="left"/>
    </style:style>
    <style:style style:name="TableRow809" style:family="table-row">
      <style:table-row-properties style:min-row-height="0.5291in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8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8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8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826" style:family="table-row">
      <style:table-row-properties style:min-row-height="1.4868in" fo:keep-together="always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3194in"/>
    </style:style>
    <style:style style:name="T8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33" style:parent-style-name="內文" style:family="paragraph">
      <style:paragraph-properties fo:line-height="0.3194in"/>
    </style:style>
    <style:style style:name="T8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46" style:parent-style-name="內文" style:family="paragraph">
      <style:paragraph-properties fo:line-height="0.3194in"/>
    </style:style>
    <style:style style:name="T8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55" style:parent-style-name="內文" style:family="paragraph">
      <style:paragraph-properties fo:line-height="0.3194in"/>
    </style:style>
    <style:style style:name="T8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fo:line-height="0.3194in"/>
    </style:style>
    <style:style style:name="T8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3" style:family="table-row">
      <style:table-row-properties style:row-height="2.1166in" fo:keep-together="always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margin-top="0.125in" fo:line-height="0.3333in" fo:margin-right="0.1in">
        <style:tab-stops>
          <style:tab-stop style:type="left" style:position="6.025in"/>
        </style:tab-stops>
      </style:paragraph-properties>
      <style:text-properties style:font-name="Arial" style:font-name-asian="標楷體" fo:font-size="20pt" style:font-size-asian="20pt" style:font-size-complex="20pt"/>
    </style:style>
    <style:style style:name="P869" style:parent-style-name="內文" style:family="paragraph">
      <style:paragraph-properties fo:text-align="justify" fo:margin-top="0.125in" fo:line-height="0.3333in" fo:margin-right="0.1in">
        <style:tab-stops>
          <style:tab-stop style:type="left" style:position="6.025in"/>
        </style:tab-stops>
      </style:paragraph-properties>
      <style:text-properties style:font-name="Arial" style:font-name-asian="標楷體" fo:font-size="20pt" style:font-size-asian="20pt" style:font-size-complex="20pt"/>
    </style:style>
    <style:style style:name="P870" style:parent-style-name="內文" style:family="paragraph">
      <style:paragraph-properties fo:text-align="justify" fo:margin-top="0.125in" fo:line-height="0.3333in" fo:margin-right="0.1in">
        <style:tab-stops>
          <style:tab-stop style:type="left" style:position="6.025in"/>
        </style:tab-stops>
      </style:paragraph-properties>
      <style:text-properties style:font-name="Arial" style:font-name-asian="標楷體" fo:font-size="20pt" style:font-size-asian="20pt" style:font-size-complex="20pt"/>
    </style:style>
    <style:style style:name="P871" style:parent-style-name="內文" style:family="paragraph">
      <style:paragraph-properties fo:margin-top="0.125in" fo:line-height="0.3333in" fo:margin-right="0.1in" fo:text-indent="2.8333in">
        <style:tab-stops>
          <style:tab-stop style:type="left" style:position="6.025in"/>
        </style:tab-stops>
      </style:paragraph-properties>
    </style:style>
    <style:style style:name="T872" style:parent-style-name="預設段落字型" style:family="text">
      <style:text-properties style:font-name="細明體" style:font-name-asian="細明體" style:font-name-complex="細明體"/>
    </style:style>
    <style:style style:name="T87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7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876" style:family="table-row">
      <style:table-row-properties style:min-row-height="0.0652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885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890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6pt" style:font-size-asian="16pt" style:font-size-complex="16pt"/>
    </style:style>
    <style:style style:name="TableRow893" style:family="table-row">
      <style:table-row-properties style:min-row-height="0.6298in"/>
    </style:style>
    <style:style style:name="P894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907" style:family="table-row">
      <style:table-row-properties style:min-row-height="0.6298in"/>
    </style:style>
    <style:style style:name="P908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921" style:family="table-row">
      <style:table-row-properties style:min-row-height="0.6298in"/>
    </style:style>
    <style:style style:name="P922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935" style:family="table-row">
      <style:table-row-properties style:min-row-height="0.6298in"/>
    </style:style>
    <style:style style:name="P936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949" style:family="table-row">
      <style:table-row-properties style:min-row-height="0.6298in"/>
    </style:style>
    <style:style style:name="P950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963" style:family="table-row">
      <style:table-row-properties style:min-row-height="0.6298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333in"/>
    </style:style>
    <style:style style:name="T966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968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969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970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3333in"/>
    </style:style>
    <style:style style:name="T97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76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P977" style:parent-style-name="內文" style:family="paragraph">
      <style:paragraph-properties fo:text-align="justify" fo:margin-top="0.125in" fo:line-height="0.25in" fo:margin-left="-0.0826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Arial"/>
    </style:style>
    <style:style style:name="T979" style:parent-style-name="預設段落字型" style:family="text">
      <style:text-properties style:font-name-complex="Arial"/>
    </style:style>
    <style:style style:name="T980" style:parent-style-name="預設段落字型" style:family="text">
      <style:text-properties style:font-name="Arial" style:font-name-complex="Arial" fo:color="#FF0000"/>
    </style:style>
    <style:style style:name="T981" style:parent-style-name="預設段落字型" style:family="text">
      <style:text-properties style:font-name="Arial" style:font-name-complex="Arial" fo:color="#FF0000"/>
    </style:style>
    <style:style style:name="T982" style:parent-style-name="預設段落字型" style:family="text">
      <style:text-properties style:font-name="Arial" style:font-name-complex="Arial" fo:color="#FF0000"/>
    </style:style>
    <style:style style:name="T983" style:parent-style-name="預設段落字型" style:family="text">
      <style:text-properties style:font-name="Arial" style:font-name-complex="Arial" fo:color="#FF0000"/>
    </style:style>
    <style:style style:name="T984" style:parent-style-name="預設段落字型" style:family="text">
      <style:text-properties style:font-name="Arial" style:font-name-complex="Arial" fo:color="#FF0000"/>
    </style:style>
    <style:style style:name="T985" style:parent-style-name="預設段落字型" style:family="text">
      <style:text-properties style:font-name="Arial" style:font-name-complex="Arial" fo:color="#FF0000"/>
    </style:style>
    <style:style style:name="T986" style:parent-style-name="預設段落字型" style:family="text">
      <style:text-properties style:font-name="Arial" style:font-name-complex="Arial"/>
    </style:style>
    <style:style style:name="T987" style:parent-style-name="預設段落字型" style:family="text">
      <style:text-properties style:font-name-complex="Arial"/>
    </style:style>
    <style:style style:name="T988" style:parent-style-name="預設段落字型" style:family="text">
      <style:text-properties style:font-name="Arial" style:font-name-complex="Arial"/>
    </style:style>
    <style:style style:name="T989" style:parent-style-name="預設段落字型" style:family="text">
      <style:text-properties style:font-name-complex="Arial"/>
    </style:style>
    <style:style style:name="T99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新細明體" style:font-name-complex="Arial"/>
    </style:style>
    <style:style style:name="T1000" style:parent-style-name="預設段落字型" style:family="text">
      <style:text-properties style:font-name-complex="Arial" fo:font-weight="bold" style:font-weight-asian="bold"/>
    </style:style>
    <style:style style:name="T1001" style:parent-style-name="預設段落字型" style:family="text">
      <style:text-properties style:font-name="Arial" style:font-name-complex="Arial" fo:color="#FF0000"/>
    </style:style>
    <style:style style:name="T1002" style:parent-style-name="預設段落字型" style:family="text">
      <style:text-properties style:font-name="Arial" style:font-name-complex="Arial" fo:color="#FF0000"/>
    </style:style>
    <style:style style:name="T1003" style:parent-style-name="預設段落字型" style:family="text">
      <style:text-properties style:font-name="Arial" style:font-name-complex="Arial" fo:color="#FF0000"/>
    </style:style>
    <style:style style:name="T1004" style:parent-style-name="預設段落字型" style:family="text">
      <style:text-properties style:font-name="Arial" style:font-name-complex="Arial" fo:color="#FF0000"/>
    </style:style>
    <style:style style:name="T1005" style:parent-style-name="預設段落字型" style:family="text">
      <style:text-properties style:font-name="Arial" style:font-name-complex="Arial" fo:color="#FF0000"/>
    </style:style>
    <style:style style:name="T1006" style:parent-style-name="預設段落字型" style:family="text">
      <style:text-properties style:font-name="Arial" style:font-name-complex="Arial" fo:color="#FF0000"/>
    </style:style>
    <style:style style:name="T1007" style:parent-style-name="預設段落字型" style:family="text">
      <style:text-properties style:font-name="Arial" style:font-name-complex="Arial"/>
    </style:style>
    <style:style style:name="T1008" style:parent-style-name="預設段落字型" style:family="text">
      <style:text-properties style:font-name-complex="Arial"/>
    </style:style>
    <style:style style:name="T1009" style:parent-style-name="預設段落字型" style:family="text">
      <style:text-properties style:font-name="新細明體" style:font-name-complex="Arial"/>
    </style:style>
    <style:style style:name="T1010" style:parent-style-name="預設段落字型" style:family="text">
      <style:text-properties style:font-name-complex="Arial"/>
    </style:style>
    <style:style style:name="T1011" style:parent-style-name="預設段落字型" style:family="text">
      <style:text-properties style:font-name="新細明體" style:font-name-complex="Arial"/>
    </style:style>
    <style:style style:name="P1012" style:parent-style-name="內文" style:family="paragraph">
      <style:paragraph-properties fo:text-align="justify" fo:margin-top="0.125in" fo:line-height="0.25in" fo:margin-left="-0.0826in">
        <style:tab-stops/>
      </style:paragraph-properties>
      <style:text-properties style:font-name="Arial" style:font-name-asian="標楷體" style:font-name-complex="Arial" fo:letter-spacing="-0.0138in" fo:font-size="18pt" style:font-size-asian="18pt" style:font-size-complex="18pt"/>
    </style:style>
    <style:style style:name="P1013" style:parent-style-name="內文" style:family="paragraph">
      <style:paragraph-properties fo:margin-top="0.125in" fo:margin-bottom="0.125in" fo:line-height="0.3333in"/>
    </style:style>
    <style:style style:name="T10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015" style:parent-style-name="內文" style:family="paragraph">
      <style:text-properties style:font-name="標楷體" style:font-name-asian="標楷體" fo:font-weight="bold" style:font-weight-asian="bold"/>
    </style:style>
    <style:style style:name="T1016" style:parent-style-name="預設段落字型" style:family="text">
      <style:text-properties style:font-name="Arial" style:font-name-asian="標楷體" style:font-name-complex="Arial" fo:letter-spacing="-0.0138in" fo:font-size="18pt" style:font-size-asian="18pt" style:font-size-complex="18pt"/>
    </style:style>
    <style:style style:name="T1017" style:parent-style-name="預設段落字型" style:family="text">
      <style:text-properties style:font-name="Arial" style:font-name-asian="標楷體" style:font-name-complex="Arial" fo:letter-spacing="-0.0138in"/>
    </style:style>
    <style:style style:name="T1018" style:parent-style-name="預設段落字型" style:family="text">
      <style:text-properties style:font-name="Arial" style:font-name-asian="標楷體" style:font-name-complex="Arial" fo:letter-spacing="-0.0138in"/>
    </style:style>
    <style:style style:name="T1019" style:parent-style-name="預設段落字型" style:family="text">
      <style:text-properties style:font-name="Arial" style:font-name-asian="標楷體" style:font-name-complex="Arial" fo:letter-spacing="-0.0138in"/>
    </style:style>
    <style:style style:name="TableColumn1021" style:family="table-column">
      <style:table-column-properties style:column-width="0.4083in" style:use-optimal-column-width="false"/>
    </style:style>
    <style:style style:name="TableColumn1022" style:family="table-column">
      <style:table-column-properties style:column-width="0.3333in" style:use-optimal-column-width="false"/>
    </style:style>
    <style:style style:name="TableColumn1023" style:family="table-column">
      <style:table-column-properties style:column-width="0.0381in" style:use-optimal-column-width="false"/>
    </style:style>
    <style:style style:name="TableColumn1024" style:family="table-column">
      <style:table-column-properties style:column-width="0.6625in" style:use-optimal-column-width="false"/>
    </style:style>
    <style:style style:name="TableColumn1025" style:family="table-column">
      <style:table-column-properties style:column-width="0.6201in" style:use-optimal-column-width="false"/>
    </style:style>
    <style:style style:name="TableColumn1026" style:family="table-column">
      <style:table-column-properties style:column-width="0.6298in" style:use-optimal-column-width="false"/>
    </style:style>
    <style:style style:name="TableColumn1027" style:family="table-column">
      <style:table-column-properties style:column-width="0.0493in" style:use-optimal-column-width="false"/>
    </style:style>
    <style:style style:name="TableColumn1028" style:family="table-column">
      <style:table-column-properties style:column-width="0.8291in" style:use-optimal-column-width="false"/>
    </style:style>
    <style:style style:name="TableColumn1029" style:family="table-column">
      <style:table-column-properties style:column-width="1.0041in" style:use-optimal-column-width="false"/>
    </style:style>
    <style:style style:name="TableColumn1030" style:family="table-column">
      <style:table-column-properties style:column-width="0.3291in" style:use-optimal-column-width="false"/>
    </style:style>
    <style:style style:name="TableColumn1031" style:family="table-column">
      <style:table-column-properties style:column-width="0.5041in" style:use-optimal-column-width="false"/>
    </style:style>
    <style:style style:name="TableColumn1032" style:family="table-column">
      <style:table-column-properties style:column-width="0.9958in" style:use-optimal-column-width="false"/>
    </style:style>
    <style:style style:name="TableColumn1033" style:family="table-column">
      <style:table-column-properties style:column-width="0.9166in" style:use-optimal-column-width="false"/>
    </style:style>
    <style:style style:name="Table1020" style:family="table">
      <style:table-properties style:width="7.3208in" fo:margin-left="0.1708in" table:align="left"/>
    </style:style>
    <style:style style:name="TableRow1034" style:family="table-row">
      <style:table-row-properties style:min-row-height="0.5291in" style:use-optimal-row-height="false"/>
    </style:style>
    <style:style style:name="TableCell10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10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1051" style:family="table-row">
      <style:table-row-properties style:min-row-height="0.5291in" style:use-optimal-row-height="false"/>
    </style:style>
    <style:style style:name="TableCell10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P1056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10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10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1061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10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1066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638in"/>
    </style:style>
    <style:style style:name="T10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1070" style:family="table-row">
      <style:table-row-properties style:min-row-height="0.6298in" style:use-optimal-row-height="false"/>
    </style:style>
    <style:style style:name="P1071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/>
    </style:style>
    <style:style style:name="TableRow1084" style:family="table-row">
      <style:table-row-properties style:min-row-height="0.6298in" style:use-optimal-row-height="false"/>
    </style:style>
    <style:style style:name="P1085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098" style:family="table-row">
      <style:table-row-properties style:min-row-height="0.6298in" style:use-optimal-row-height="false"/>
    </style:style>
    <style:style style:name="P1099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12" style:family="table-row">
      <style:table-row-properties style:min-row-height="0.6298in" style:use-optimal-row-height="false"/>
    </style:style>
    <style:style style:name="P1113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26" style:family="table-row">
      <style:table-row-properties style:min-row-height="0.6298in" style:use-optimal-row-height="false"/>
    </style:style>
    <style:style style:name="P1127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40" style:family="table-row">
      <style:table-row-properties style:min-row-height="0.6298in" style:use-optimal-row-height="false"/>
    </style:style>
    <style:style style:name="P1141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54" style:family="table-row">
      <style:table-row-properties style:min-row-height="0.6298in" style:use-optimal-row-height="false"/>
    </style:style>
    <style:style style:name="P1155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68" style:family="table-row">
      <style:table-row-properties style:min-row-height="0.6298in" style:use-optimal-row-height="false"/>
    </style:style>
    <style:style style:name="P1169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82" style:family="table-row">
      <style:table-row-properties style:min-row-height="0.6298in" style:use-optimal-row-height="false"/>
    </style:style>
    <style:style style:name="P1183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96" style:family="table-row">
      <style:table-row-properties style:min-row-height="0.6298in" style:use-optimal-row-height="false"/>
    </style:style>
    <style:style style:name="P1197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210" style:family="table-row">
      <style:table-row-properties style:min-row-height="0.6298in" style:use-optimal-row-height="false"/>
    </style:style>
    <style:style style:name="TableCell1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3333in"/>
    </style:style>
    <style:style style:name="T1213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14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1215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16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1217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18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1219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1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 fo:line-height="0.3333in"/>
    </style:style>
    <style:style style:name="T12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23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TableRow1224" style:family="table-row">
      <style:table-row-properties style:min-row-height="0.6298in" style:use-optimal-row-height="false"/>
    </style:style>
    <style:style style:name="TableCell1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3333in"/>
    </style:style>
    <style:style style:name="T1227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28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1229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30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1231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32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1233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1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 fo:line-height="0.3333in"/>
    </style:style>
    <style:style style:name="T12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37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P1238" style:parent-style-name="內文" style:family="paragraph">
      <style:paragraph-properties fo:text-align="justify" fo:margin-top="0.125in" fo:line-height="0.25in" fo:margin-left="-0.0826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Arial"/>
    </style:style>
    <style:style style:name="T1240" style:parent-style-name="預設段落字型" style:family="text">
      <style:text-properties style:font-name-complex="Arial"/>
    </style:style>
    <style:style style:name="T1241" style:parent-style-name="預設段落字型" style:family="text">
      <style:text-properties style:font-name="Arial" style:font-name-complex="Arial" fo:color="#FF0000"/>
    </style:style>
    <style:style style:name="T1242" style:parent-style-name="預設段落字型" style:family="text">
      <style:text-properties style:font-name="Arial" style:font-name-complex="Arial" fo:color="#FF0000"/>
    </style:style>
    <style:style style:name="T1243" style:parent-style-name="預設段落字型" style:family="text">
      <style:text-properties style:font-name="Arial" style:font-name-complex="Arial" fo:color="#FF0000"/>
    </style:style>
    <style:style style:name="T1244" style:parent-style-name="預設段落字型" style:family="text">
      <style:text-properties style:font-name="Arial" style:font-name-complex="Arial" fo:color="#FF0000"/>
    </style:style>
    <style:style style:name="T1245" style:parent-style-name="預設段落字型" style:family="text">
      <style:text-properties style:font-name="Arial" style:font-name-complex="Arial" fo:color="#FF0000"/>
    </style:style>
    <style:style style:name="T1246" style:parent-style-name="預設段落字型" style:family="text">
      <style:text-properties style:font-name="Arial" style:font-name-complex="Arial" fo:color="#FF0000"/>
    </style:style>
    <style:style style:name="T1247" style:parent-style-name="預設段落字型" style:family="text">
      <style:text-properties style:font-name="Arial" style:font-name-complex="Arial"/>
    </style:style>
    <style:style style:name="T1248" style:parent-style-name="預設段落字型" style:family="text">
      <style:text-properties style:font-name-complex="Arial"/>
    </style:style>
    <style:style style:name="T1249" style:parent-style-name="預設段落字型" style:family="text">
      <style:text-properties style:font-name="Arial" style:font-name-complex="Arial"/>
    </style:style>
    <style:style style:name="T1250" style:parent-style-name="預設段落字型" style:family="text">
      <style:text-properties style:font-name-complex="Arial"/>
    </style:style>
    <style:style style:name="T12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新細明體" style:font-name-complex="Arial"/>
    </style:style>
    <style:style style:name="T1261" style:parent-style-name="預設段落字型" style:family="text">
      <style:text-properties style:font-name-complex="Arial" fo:font-weight="bold" style:font-weight-asian="bold"/>
    </style:style>
    <style:style style:name="T1262" style:parent-style-name="預設段落字型" style:family="text">
      <style:text-properties style:font-name="Arial" style:font-name-complex="Arial" fo:color="#FF0000"/>
    </style:style>
    <style:style style:name="T1263" style:parent-style-name="預設段落字型" style:family="text">
      <style:text-properties style:font-name="Arial" style:font-name-complex="Arial" fo:color="#FF0000"/>
    </style:style>
    <style:style style:name="T1264" style:parent-style-name="預設段落字型" style:family="text">
      <style:text-properties style:font-name="Arial" style:font-name-complex="Arial" fo:color="#FF0000"/>
    </style:style>
    <style:style style:name="T1265" style:parent-style-name="預設段落字型" style:family="text">
      <style:text-properties style:font-name="Arial" style:font-name-complex="Arial" fo:color="#FF0000"/>
    </style:style>
    <style:style style:name="T1266" style:parent-style-name="預設段落字型" style:family="text">
      <style:text-properties style:font-name="Arial" style:font-name-complex="Arial" fo:color="#FF0000"/>
    </style:style>
    <style:style style:name="T1267" style:parent-style-name="預設段落字型" style:family="text">
      <style:text-properties style:font-name="Arial" style:font-name-complex="Arial" fo:color="#FF0000"/>
    </style:style>
    <style:style style:name="T1268" style:parent-style-name="預設段落字型" style:family="text">
      <style:text-properties style:font-name="Arial" style:font-name-complex="Arial"/>
    </style:style>
    <style:style style:name="T1269" style:parent-style-name="預設段落字型" style:family="text">
      <style:text-properties style:font-name-complex="Arial"/>
    </style:style>
    <style:style style:name="T1270" style:parent-style-name="預設段落字型" style:family="text">
      <style:text-properties style:font-name="新細明體" style:font-name-complex="Arial"/>
    </style:style>
    <style:style style:name="T1271" style:parent-style-name="預設段落字型" style:family="text">
      <style:text-properties style:font-name-complex="Arial"/>
    </style:style>
    <style:style style:name="T1272" style:parent-style-name="預設段落字型" style:family="text">
      <style:text-properties style:font-name="新細明體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石牌國民中學應屆畢業生第二類市長獎評選實施計畫</text:span></text:p>
      <text:p text:style-name="P3"><text:span text:style-name="T4">壹、依據：</text:span></text:p>
      <text:p text:style-name="P5"><text:span text:style-name="T6">依據臺北市政府教育局</text:span><text:span text:style-name="T7">111</text:span><text:span text:style-name="T8">年</text:span><text:span text:style-name="T9">1</text:span><text:span text:style-name="T10">月</text:span><text:span text:style-name="T11">14</text:span><text:span text:style-name="T12">日</text:span><text:span text:style-name="T13">北市教國字第</text:span><text:span text:style-name="T14">11130230421</text:span><text:span text:style-name="T15">號</text:span><text:span text:style-name="T16">號函</text:span><text:span text:style-name="T17">規定辦理。</text:span></text:p>
      <text:p text:style-name="P18">：<text:span text:style-name="T19">貳、目的：</text:span></text:p>
      <text:p text:style-name="P20">由應屆畢業生中選拔出在學期間表現傑出之學生，並有具體事蹟者，予以獎勵。</text:p>
      <text:p text:style-name="P21">參、審查規定：</text:p>
      <text:p text:style-name="P22">(一)本校可推薦額度為畢業總班級數之三分之ㄧ（採無條件進位），共可推薦10人。</text:p>
      <text:p text:style-name="P23"><text:span text:style-name="T24">(</text:span><text:span text:style-name="T25">二</text:span><text:span text:style-name="T26">)</text:span><text:span text:style-name="T27">表現傑出類別：如體育、技能、藝能、科學或創作、社團活動、社會或學校服務學習、敬師孝親、助人義行、其他等有具體事蹟者（如特殊教育表現</text:span><text:span text:style-name="T28">……</text:span><text:span text:style-name="T29">等），以上類別以均衡提名為原則。第二類市長獎提報學生前</text:span><text:span text:style-name="T30">5</text:span><text:span text:style-name="T31">學期懲處累積未達</text:span><text:span text:style-name="T32">1</text:span><text:span text:style-name="T33">個小過以上及無任何曠課紀錄且第</text:span><text:span text:style-name="T34">6</text:span><text:span text:style-name="T35">學期中不得有任何懲戒及曠課紀錄，並經學務處審核始得提報。</text:span></text:p>
      <text:p text:style-name="P36"><text:span text:style-name="T37">(</text:span><text:span text:style-name="T38">三</text:span><text:span text:style-name="T39">)</text:span><text:span text:style-name="T40">前開表現傑出之學生，不得再兼領其他學業成績優良獎項</text:span><text:span text:style-name="T41">，並經由審查委員會審議通過。</text:span></text:p>
      <text:p text:style-name="P42">(四)第一類市長獎同學（每班第一名）不得參加第二類市長獎之選拔。</text:p>
      <text:p text:style-name="P43"><text:span text:style-name="T44">(</text:span><text:span text:style-name="T45">五</text:span><text:span text:style-name="T46">)</text:span><text:span text:style-name="T47">前項報名之類別，以該報名類別實際分數計算，獲得其他類別分數則不予採計</text:span><text:span text:style-name="T48">。</text:span></text:p>
      <text:p text:style-name="P49">肆、選拔方式及時間：</text:p>
      <text:p text:style-name="P50"><text:span text:style-name="T51">(</text:span><text:span text:style-name="T52">一</text:span><text:span text:style-name="T53">)</text:span><text:span text:style-name="T54">第一階段推薦：相關處室主任、組長、九年級各班導師提名推薦，</text:span><text:span text:style-name="T55">每班無推薦人數限制，</text:span><text:span text:style-name="T56">推薦者審查相關資料</text:span><text:span text:style-name="T57">（詳見附件一</text:span><text:span text:style-name="T58">評選計分要點</text:span><text:span text:style-name="T59">）</text:span><text:span text:style-name="T60">後，填妥推薦表</text:span><text:span text:style-name="T61">（詳見附件</text:span><text:span text:style-name="T62">二推薦表</text:span><text:span text:style-name="T63">）</text:span><text:span text:style-name="T64">並備妥相關得獎證明</text:span><text:span text:style-name="T65">(</text:span><text:span text:style-name="T66">需附上獎狀正本及</text:span><text:span text:style-name="T67">A4</text:span><text:span text:style-name="T68">規格影本</text:span><text:span text:style-name="T69">，</text:span><text:span text:style-name="T70">影本需先至發證處室蓋上</text:span><text:span text:style-name="T71">與正本相符</text:span><text:span text:style-name="T72">字樣</text:span><text:span text:style-name="T73">，</text:span><text:span text:style-name="T74">正本驗後發回</text:span><text:span text:style-name="T75">，</text:span><text:span text:style-name="T76">影本本校</text:span><text:span text:style-name="T77">留存</text:span><text:span text:style-name="T78">。</text:span><text:span text:style-name="T79">），於</text:span><text:span text:style-name="T80">111</text:span><text:span text:style-name="T81">年</text:span><text:span text:style-name="T82">04</text:span><text:span text:style-name="T83">月</text:span><text:span text:style-name="T84">27</text:span><text:span text:style-name="T85">日</text:span><text:span text:style-name="T86">（星期三）</text:span><text:span text:style-name="T87">午休前將申請表</text:span><text:span text:style-name="T88">WORD</text:span><text:span text:style-name="T89">檔寄送至</text:span><text:span text:style-name="T90">sp944@spjh.tp.edu.tw</text:span><text:span text:style-name="T91">，</text:span><text:span text:style-name="T92">並將申請表列文件及得獎證明送訓育組彙整。</text:span></text:p>
      <text:p text:style-name="P93"><text:span text:style-name="T94">(</text:span><text:span text:style-name="T95">二</text:span><text:span text:style-name="T96">)</text:span><text:span text:style-name="T97">第二階段審查：</text:span><text:span text:style-name="T98">111</text:span><text:span text:style-name="T99">年</text:span><text:span text:style-name="T100">05</text:span><text:span text:style-name="T101">月</text:span><text:span text:style-name="T102">27</text:span><text:span text:style-name="T103">日（星期五）下午</text:span><text:span text:style-name="T104">13</text:span><text:span text:style-name="T105">：</text:span><text:span text:style-name="T106">00</text:span><text:span text:style-name="T107">召開審查委員會，審查委員決選出應選名額之第二類市長獎學生。</text:span></text:p>
      <text:p text:style-name="P108"><text:span text:style-name="T109">伍、審查原則：</text:span></text:p>
      <text:p text:style-name="P110">(一)應屆畢業生確屬在本校就學期間有特殊表現卓越、具體事蹟，堪為表率者。</text:p>
      <text:p text:style-name="P111">(二)參加校內外競賽（不含定期評量），表現優異、足堪表率者。</text:p>
      <text:p text:style-name="P112"><text:span text:style-name="T113">(</text:span><text:span text:style-name="T114">三</text:span><text:span text:style-name="T115">)</text:span><text:span text:style-name="T116">若</text:span><text:span text:style-name="T117">受推薦為第二類市長獎同學亦為班上第一類市長獎同學（每班第一名）且獲審查委員決議當選第二類市長獎，則依本計劃第三條第（四）款規定該生應回歸為第一類市長獎</text:span><text:span text:style-name="T118">。</text:span></text:p>
      <text:p text:style-name="P119">(四)每年畢業成績結算時間與遴選第二類市長獎作業時程未能配合時，若第二類市長獎審查會於畢業總成績未結算完成前召開，為使每位同學均有機會獲此項殊榮，獲選為第二類市長獎之同學亦須遵守本計畫第伍條第（三）款規定辦理，不得異議。（請推薦者審慎推薦）</text:p>
      <text:p text:style-name="P120">陸、審查委員會：審查委員會由校長召集，委員名單27人（含校長），其餘如下：</text:p>
      <text:p text:style-name="P121"><text:span text:style-name="T122">(</text:span><text:span text:style-name="T123">一</text:span><text:span text:style-name="T124">)</text:span><text:span text:style-name="T125">家長會代表</text:span><text:span text:style-name="T126">2</text:span><text:span text:style-name="T127">人；教師會代表</text:span><text:span text:style-name="T128">2</text:span><text:span text:style-name="T129">人；七、八、九年級級導師各</text:span><text:span text:style-name="T130">1</text:span><text:span text:style-name="T131">人及九年級導師代表</text:span><text:span text:style-name="T132">3</text:span><text:span text:style-name="T133">人。</text:span></text:p>
      <text:p text:style-name="P134"><text:span text:style-name="T135">(</text:span><text:span text:style-name="T136">二</text:span><text:span text:style-name="T137">)</text:span><text:span text:style-name="T138">各領域教師代表</text:span><text:span text:style-name="T139">8</text:span><text:span text:style-name="T140">人：（國文、英語、數學、自然與科技、社會、體育與健教、藝術與人文、綜合活動）。</text:span></text:p>
      <text:p text:style-name="P141"><text:span text:style-name="T142">(</text:span><text:span text:style-name="T143">三</text:span><text:span text:style-name="T144">)</text:span><text:span text:style-name="T145">行政代表</text:span><text:span text:style-name="T146">8</text:span><text:span text:style-name="T147">人：（教務主任、學務主任、總務主任、輔導主任、訓育組長、教學組長、註冊組長、體</text:span><text:span text:style-name="T148">育組長）。</text:span></text:p>
      <text:p text:style-name="P149">柒、審查方式：</text:p>
      <text:p text:style-name="P150"><text:span text:style-name="T151">(</text:span><text:span text:style-name="T152">一</text:span><text:span text:style-name="T153">)</text:span><text:span text:style-name="T154">由訓育組根據</text:span><text:span text:style-name="T155">推薦者</text:span><text:span text:style-name="T156">及受推薦學生所提供之第二類市長獎評選資料，彙整成一張書面資料，送交審查委員審閱。</text:span></text:p>
      <text:p text:style-name="P157"><text:span text:style-name="T158">(</text:span><text:span text:style-name="T159">二</text:span><text:span text:style-name="T160">)</text:span><text:span text:style-name="T161">由訓育組將學生推薦表、獎狀影本</text:span><text:span text:style-name="T162">(</text:span><text:span text:style-name="T163">須由發證處室蓋上與正本相符字樣</text:span><text:span text:style-name="T164">)</text:span><text:span text:style-name="T165">及學生個人檔案等資料，公開陳列於會議中，供審查委員審閱。</text:span></text:p>
      <text:p text:style-name="P166"><text:span text:style-name="T167">(</text:span><text:span text:style-name="T168">三</text:span><text:span text:style-name="T169">)</text:span><text:span text:style-name="T170">審查委員以審議討論方式選出</text:span><text:span text:style-name="T171">10</text:span><text:span text:style-name="T172">位第二類市長獎人選</text:span><text:span text:style-name="T173">(</text:span><text:span text:style-name="T174">各項競賽總積分僅供作討論參考依據</text:span><text:span text:style-name="T175">)</text:span><text:span text:style-name="T176">。</text:span></text:p>
      <text:p text:style-name="P177"><text:span text:style-name="T178">(</text:span><text:span text:style-name="T179">四</text:span><text:span text:style-name="T180">)</text:span><text:span text:style-name="T181">檔案請至本校首頁下載，受推薦學生請於</text:span><text:span text:style-name="T182">111</text:span><text:span text:style-name="T183">年</text:span><text:span text:style-name="T184">04</text:span><text:span text:style-name="T185">月</text:span><text:span text:style-name="T186">27</text:span><text:span text:style-name="T187">日</text:span><text:span text:style-name="T188">（星期三）</text:span><text:span text:style-name="T189">午休前傳送報名電子檔至</text:span><text:span text:style-name="T190">sp</text:span><text:span text:style-name="T191">944</text:span><text:span text:style-name="T192">@spjh.tp.edu.tw</text:span><text:span text:style-name="T193">，</text:span><text:span text:style-name="T194">請將電子檔標題設為</text:span><text:span text:style-name="T195">班級</text:span><text:span text:style-name="T196">-</text:span><text:span text:style-name="T197">第二類市長獎評選資料、附加檔為班級</text:span><text:span text:style-name="T198">-</text:span><text:span text:style-name="T199">座號</text:span><text:span text:style-name="T200">-</text:span><text:span text:style-name="T201">姓名</text:span><text:span text:style-name="T202">-</text:span><text:span text:style-name="T203">第二類市長獎評選資料</text:span><text:span text:style-name="T204">，</text:span><text:span text:style-name="T205">並將報名電子檔列印出來，並附上書面評選資料一併於</text:span><text:span text:style-name="T206">111</text:span><text:soft-page-break/><text:span text:style-name="T207">年</text:span><text:span text:style-name="T208">05</text:span><text:span text:style-name="T209">月</text:span><text:span text:style-name="T210">02</text:span><text:span text:style-name="T211">日</text:span><text:span text:style-name="T212">（星期一）</text:span><text:span text:style-name="T213">午休前，送交學務處訓育組</text:span><text:span text:style-name="T214">，</text:span><text:span text:style-name="T215">逾期視同放棄。</text:span></text:p>
      <text:p text:style-name="P216">捌、本計畫經105年08月19日校務會議通過後實施，如有未盡事宜，得隨時補充並公告之。</text:p>
      <text:p text:style-name="內文"><text:span text:style-name="T217"><draw:frame draw:z-index="251659264" draw:id="id0" draw:style-name="a0" draw:name="Text Box 18" text:anchor-type="paragraph" svg:x="6.75in" svg:y="-0.37639in" svg:width="0.71528in" svg:height="0.375in" style:rel-width="scale" style:rel-height="scale"><draw:text-box><text:p text:style-name="P218">附件一</text:p></draw:text-box><svg:title/><svg:desc/></draw:frame></text:span><text:span text:style-name="T219">臺北市立石牌</text:span><text:span text:style-name="T220">國民中學應屆畢業生</text:span><text:span text:style-name="T221">第二</text:span><text:span text:style-name="T222">類</text:span><text:span text:style-name="T223">市長獎評選計分要點</text:span></text:p>
      <text:list text:style-name="LFO1" text:continue-numbering="true">
        <text:list-item>
          <text:p text:style-name="P224">計分原則：</text:p>
          <text:list text:continue-numbering="true">
            <text:list-item>
              <text:p text:style-name="P225"><text:span text:style-name="T226">依在本校就讀學期間之傑出表現，如體育、技能、藝能、科學或創作、社團活動、社會或學校服務學習、敬師孝親、助人義行、</text:span><text:span text:style-name="T227">其他等有具體事蹟者（如特殊教育表現</text:span><text:span text:style-name="T228">……</text:span><text:span text:style-name="T229">等）</text:span><text:span text:style-name="T230">，且經政府單位、教育主管機關或學校獎勵認證者。</text:span></text:p>
            </text:list-item>
            <text:list-item>
              <text:p text:style-name="P231"><text:span text:style-name="T232">國中階段各項表現傑出有具體事蹟，經公開競賽參賽隊伍或人數達</text:span><text:span text:style-name="T233">８</text:span><text:span text:style-name="T234">隊</text:span><text:span text:style-name="T235">/</text:span><text:span text:style-name="T236">人（含）以上者，且主辦單位為政府單位、教育主管機關或</text:span><text:span text:style-name="T237">學校</text:span><text:span text:style-name="T238">所核發之獎狀認證所得之獎勵，及代表參賽身分為以上主辦單位者，均予以計分，並依獎勵單位分為下列各級：</text:span></text:p>
            </text:list-item>
          </text:list>
        </text:list-item>
      </text:list>
      <text:p text:style-name="P239"><text:span text:style-name="T240">1.</text:span><text:span text:style-name="T241">校級</text:span><text:span text:style-name="T242">：由校內各處室獎勵認證者。</text:span></text:p>
      <text:p text:style-name="P243"><text:span text:style-name="T244">　　　　</text:span><text:span text:style-name="T245">2.</text:span><text:span text:style-name="T246">縣市級</text:span><text:span text:style-name="T247">：由縣市政府單位或教育主管機關獎勵認</text:span><text:span text:style-name="T248">證者（如臺北市政府教育局）。</text:span></text:p>
      <text:p text:style-name="P249"><text:span text:style-name="T250">　　　　</text:span><text:span text:style-name="T251">3.</text:span><text:span text:style-name="T252">全國或臺灣區級</text:span><text:span text:style-name="T253">：由部院政府單位或教育主管機關獎勵認證者（如教育部）。</text:span></text:p>
      <text:p text:style-name="P254"><text:span text:style-name="T255">　　　　</text:span><text:span text:style-name="T256">4.</text:span><text:span text:style-name="T257">國際級</text:span><text:span text:style-name="T258">：代表全國參加如奧林匹亞競賽、亞奧運、國際科展等獎勵認證者。</text:span></text:p>
      <text:list text:style-name="LFO1" text:continue-numbering="true">
        <text:list-item>
          <text:list>
            <text:list-item>
              <text:p text:style-name="P259"><text:span text:style-name="T260">校內級之認證為</text:span><text:span text:style-name="T261">全校或學年</text:span><text:span text:style-name="T262">的公開比賽經排名核發獎狀，或經校方公開甄選且核發證明者。未交佐證獎狀或未經公開比賽之獎狀，如有獎徵答等，均不予計分。</text:span></text:p>
            </text:list-item>
            <text:list-item>
              <text:p text:style-name="P263"><text:span text:style-name="T264">私立或民間協會機構所舉辦之比賽，以及班級內比賽之獎項，如成績進步獎、寒暑假作品優良獎</text:span><text:span text:style-name="T265">…</text:span><text:span text:style-name="T266">等，</text:span><text:span text:style-name="T267">均不予計分，但得列為佐證資料提供參考</text:span><text:span text:style-name="T268">。</text:span></text:p>
            </text:list-item>
            <text:list-item>
              <text:p text:style-name="P269">若有計分疑義，應由原核發單位提具證明。</text:p>
            </text:list-item>
          </text:list>
        </text:list-item>
      </text:list>
      <text:list text:style-name="LFO2" text:continue-numbering="true">
        <text:list-item>
          <text:p text:style-name="P270">各項優良事蹟表揚計分標準如下：</text:p>
        </text:list-item>
      </text:list>
      <text:list text:style-name="LFO3" text:continue-numbering="true">
        <text:list-item>
          <text:p text:style-name="P271">推薦類別為體育、技能、藝能、科學或創作者，於推薦表上逐一詳列獲獎紀錄並換算得分。</text:p>
        </text:list-item>
        <text:list-item>
          <text:p text:style-name="P272"><text:span text:style-name="T273">推薦類別為社團活動、社會或學校服務學習、敬師孝親、助人義行、</text:span><text:span text:style-name="T274">特殊教育表現卓越優異</text:span><text:span text:style-name="T275">、</text:span><text:span text:style-name="T276">其他特殊表現卓越優異，</text:span><text:span text:style-name="T277">因考量品格表現難以量化，另以詳實之文字性描述以為參考。</text:span></text:p>
        </text:list-item>
        <text:list-item>
          <text:p text:style-name="P278">審議時以各類別均衡為原則。總積分僅作為審議的參考，非唯一排序的依據。</text:p>
        </text:list-item>
      </text:list>
      <text:list text:style-name="LFO2" text:continue-numbering="true">
        <text:list-item>
          <text:p text:style-name="P279">各項競賽分數對照示例表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 table:number-rows-spanned="2">
            <text:p text:style-name="P291"><text:s text:c="22"/>名次</text:p>
            <text:p text:style-name="P292">　　對照分數</text:p>
          </table:table-cell>
          <table:covered-table-cell/>
          <table:covered-table-cell/>
          <table:table-cell table:style-name="TableCell293">
            <text:p text:style-name="P294">第一名</text:p>
          </table:table-cell>
          <table:table-cell table:style-name="TableCell295">
            <text:p text:style-name="P296">第二名</text:p>
          </table:table-cell>
          <table:table-cell table:style-name="TableCell297">
            <text:p text:style-name="P298">第三名</text:p>
          </table:table-cell>
          <table:table-cell table:style-name="TableCell299">
            <text:p text:style-name="P300">第四名</text:p>
          </table:table-cell>
          <table:table-cell table:style-name="TableCell301">
            <text:p text:style-name="P302">第五至十名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table-cell table:style-name="TableCell305">
            <text:p text:style-name="P306">特優</text:p>
          </table:table-cell>
          <table:table-cell table:style-name="TableCell307">
            <text:p text:style-name="P308">優等</text:p>
          </table:table-cell>
          <table:table-cell table:style-name="TableCell309">
            <text:p text:style-name="P310">佳作(甲等)</text:p>
          </table:table-cell>
          <table:table-cell table:style-name="TableCell311">
            <text:p text:style-name="P312">入選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3">
            <text:p text:style-name="P317">校級</text:p>
          </table:table-cell>
          <table:table-cell table:style-name="TableCell318" table:number-columns-spanned="2">
            <text:p text:style-name="P319">個人獎</text:p>
          </table:table-cell>
          <table:covered-table-cell/>
          <table:table-cell table:style-name="TableCell320">
            <text:p text:style-name="P321">5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2">
            <text:p text:style-name="P333">團體獎</text:p>
          </table:table-cell>
          <table:table-cell table:style-name="TableCell334">
            <text:p text:style-name="P335">10人以下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0.5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10人以上（含10人）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0.5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 table:number-rows-spanned="3">
            <text:p text:style-name="P363">縣市級</text:p>
          </table:table-cell>
          <table:table-cell table:style-name="TableCell364" table:number-columns-spanned="2">
            <text:p text:style-name="P365">個人獎</text:p>
          </table:table-cell>
          <table:covered-table-cell/>
          <table:table-cell table:style-name="TableCell366">
            <text:p text:style-name="P367">15</text:p>
          </table:table-cell>
          <table:table-cell table:style-name="TableCell368">
            <text:p text:style-name="P369">13</text:p>
          </table:table-cell>
          <table:table-cell table:style-name="TableCell370">
            <text:p text:style-name="P371">11</text:p>
          </table:table-cell>
          <table:table-cell table:style-name="TableCell372">
            <text:p text:style-name="P373">9</text:p>
          </table:table-cell>
          <table:table-cell table:style-name="TableCell374">
            <text:p text:style-name="P375">7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2">
            <text:p text:style-name="P379">團體獎</text:p>
          </table:table-cell>
          <table:table-cell table:style-name="TableCell380">
            <text:p text:style-name="P381">10人以下</text:p>
          </table:table-cell>
          <table:table-cell table:style-name="TableCell382">
            <text:p text:style-name="P383">13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4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10人以上（含10人）</text:p>
          </table:table-cell>
          <table:table-cell table:style-name="TableCell397">
            <text:p text:style-name="P398">9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</table:table-row>
        <table:table-row table:style-name="TableRow407">
          <table:table-cell table:style-name="TableCell408" table:number-rows-spanned="3">
            <text:p text:style-name="P409">全國</text:p>
          </table:table-cell>
          <table:table-cell table:style-name="TableCell410" table:number-columns-spanned="2">
            <text:p text:style-name="P411">個人獎</text:p>
          </table:table-cell>
          <table:covered-table-cell/>
          <table:table-cell table:style-name="TableCell412">
            <text:p text:style-name="P413">30</text:p>
          </table:table-cell>
          <table:table-cell table:style-name="TableCell414">
            <text:p text:style-name="P415">26</text:p>
          </table:table-cell>
          <table:table-cell table:style-name="TableCell416">
            <text:p text:style-name="P417">22</text:p>
          </table:table-cell>
          <table:table-cell table:style-name="TableCell418">
            <text:p text:style-name="P419">18</text:p>
          </table:table-cell>
          <table:table-cell table:style-name="TableCell420">
            <text:p text:style-name="P421">14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2">
            <text:p text:style-name="P425">團體獎</text:p>
          </table:table-cell>
          <table:table-cell table:style-name="TableCell426">
            <text:p text:style-name="P427">10人以下</text:p>
          </table:table-cell>
          <table:table-cell table:style-name="TableCell428">
            <text:p text:style-name="P429">22</text:p>
          </table:table-cell>
          <table:table-cell table:style-name="TableCell430">
            <text:p text:style-name="P431">18</text:p>
          </table:table-cell>
          <table:table-cell table:style-name="TableCell432">
            <text:p text:style-name="P433">14</text:p>
          </table:table-cell>
          <table:table-cell table:style-name="TableCell434">
            <text:p text:style-name="P435">11</text:p>
          </table:table-cell>
          <table:table-cell table:style-name="TableCell436">
            <text:p text:style-name="P437">8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10人以上（含10人）</text:p>
          </table:table-cell>
          <table:table-cell table:style-name="TableCell443">
            <text:p text:style-name="P444">11</text:p>
          </table:table-cell>
          <table:table-cell table:style-name="TableCell445">
            <text:p text:style-name="P446">9</text:p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5</text:p>
          </table:table-cell>
        </table:table-row>
        <table:table-row table:style-name="TableRow453">
          <table:table-cell table:style-name="TableCell454" table:number-rows-spanned="3">
            <text:p text:style-name="P455">國際級</text:p>
          </table:table-cell>
          <table:table-cell table:style-name="TableCell456" table:number-columns-spanned="2">
            <text:p text:style-name="P457">個人獎</text:p>
          </table:table-cell>
          <table:covered-table-cell/>
          <table:table-cell table:style-name="TableCell458">
            <text:p text:style-name="P459">45</text:p>
          </table:table-cell>
          <table:table-cell table:style-name="TableCell460">
            <text:p text:style-name="P461">39</text:p>
          </table:table-cell>
          <table:table-cell table:style-name="TableCell462">
            <text:p text:style-name="P463">33</text:p>
          </table:table-cell>
          <table:table-cell table:style-name="TableCell464">
            <text:p text:style-name="P465">30</text:p>
          </table:table-cell>
          <table:table-cell table:style-name="TableCell466">
            <text:p text:style-name="P467">26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rows-spanned="2">
            <text:p text:style-name="P471">團體獎</text:p>
          </table:table-cell>
          <table:table-cell table:style-name="TableCell472">
            <text:p text:style-name="P473">10人以下</text:p>
          </table:table-cell>
          <table:table-cell table:style-name="TableCell474">
            <text:p text:style-name="P475">36</text:p>
          </table:table-cell>
          <table:table-cell table:style-name="TableCell476">
            <text:p text:style-name="P477">32</text:p>
          </table:table-cell>
          <table:table-cell table:style-name="TableCell478">
            <text:p text:style-name="P479">28</text:p>
          </table:table-cell>
          <table:table-cell table:style-name="TableCell480">
            <text:p text:style-name="P481">24</text:p>
          </table:table-cell>
          <table:table-cell table:style-name="TableCell482">
            <text:p text:style-name="P483">20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10人以上（含10人）</text:p>
          </table:table-cell>
          <table:table-cell table:style-name="TableCell489">
            <text:p text:style-name="P490">18</text:p>
          </table:table-cell>
          <table:table-cell table:style-name="TableCell491">
            <text:p text:style-name="P492">16</text:p>
          </table:table-cell>
          <table:table-cell table:style-name="TableCell493">
            <text:p text:style-name="P494">14</text:p>
          </table:table-cell>
          <table:table-cell table:style-name="TableCell495">
            <text:p text:style-name="P496">12</text:p>
          </table:table-cell>
          <table:table-cell table:style-name="TableCell497">
            <text:p text:style-name="P498">10</text:p>
          </table:table-cell>
        </table:table-row>
      </table:table>
      <text:soft-page-break/>
      <text:p text:style-name="P499"><text:span text:style-name="T500"><draw:frame draw:z-index="251656192" draw:id="id1" draw:style-name="a1" draw:name="Text Box 7" text:anchor-type="paragraph" svg:x="6.75in" svg:y="-0.39236in" svg:width="0.71528in" svg:height="0.375in" style:rel-width="scale" style:rel-height="scale"><draw:text-box><text:p text:style-name="P501">附件二</text:p></draw:text-box><svg:title/><svg:desc/></draw:frame></text:span><text:span text:style-name="T502">臺北市立石牌國民中學應屆畢業生「第二類市長獎」推薦表</text:span><text:span text:style-name="T503">（</text:span><text:span text:style-name="T504">範本</text:span><text:span text:style-name="T505"><text:s/></text:span><text:span text:style-name="T506">參考用</text:span><text:span text:style-name="T507">）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>班級</text:p>
          </table:table-cell>
          <table:covered-table-cell/>
          <table:table-cell table:style-name="TableCell525">
            <text:p text:style-name="P526">930</text:p>
          </table:table-cell>
          <table:table-cell table:style-name="TableCell527">
            <text:p text:style-name="P528">座號</text:p>
          </table:table-cell>
          <table:table-cell table:style-name="TableCell529">
            <text:p text:style-name="P530">04</text:p>
          </table:table-cell>
          <table:table-cell table:style-name="TableCell531" table:number-columns-spanned="2">
            <text:p text:style-name="P532">姓名</text:p>
          </table:table-cell>
          <table:covered-table-cell/>
          <table:table-cell table:style-name="TableCell533" table:number-columns-spanned="2">
            <text:p text:style-name="P534">郝聰明</text:p>
          </table:table-cell>
          <table:covered-table-cell/>
          <table:table-cell table:style-name="TableCell535" table:number-columns-spanned="2">
            <text:p text:style-name="P536">聯絡電話或手機</text:p>
          </table:table-cell>
          <table:covered-table-cell/>
          <table:table-cell table:style-name="TableCell537" table:number-columns-spanned="2">
            <text:p text:style-name="P538">(02)28224682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推薦類別</text:p>
          </table:table-cell>
          <table:covered-table-cell/>
          <table:table-cell table:style-name="TableCell542" table:number-columns-spanned="11">
            <text:p text:style-name="P543"><text:span text:style-name="T544">※</text:span><text:span text:style-name="T545">務請針對以下類別加以分類勾選（請選擇ㄧ類）：</text:span></text:p>
            <text:p text:style-name="P546"><text:span text:style-name="T547">　</text:span><text:span text:style-name="T548">□</text:span><text:span text:style-name="T549">體育　</text:span><text:span text:style-name="T550">□</text:span><text:span text:style-name="T551">技能</text:span><text:span text:style-name="T552">　</text:span><text:span text:style-name="T553">■</text:span><text:span text:style-name="T554">藝能　</text:span><text:span text:style-name="T555">□</text:span><text:span text:style-name="T556">科學或創作</text:span><text:span text:style-name="T557"><text:s text:c="2"/></text:span><text:span text:style-name="T558">□</text:span><text:span text:style-name="T559">社團活動</text:span></text:p>
            <text:p text:style-name="P560"><text:span text:style-name="T561">　</text:span><text:span text:style-name="T562">□</text:span><text:span text:style-name="T563">社會、學校服務學習活動　</text:span><text:span text:style-name="T564"><text:s text:c="4"/></text:span><text:span text:style-name="T565">□</text:span><text:span text:style-name="T566">敬師孝親　</text:span><text:span text:style-name="T567"><text:s text:c="2"/></text:span><text:span text:style-name="T568">□</text:span><text:span text:style-name="T569">助人義行</text:span></text:p>
            <text:p text:style-name="P570"><text:span text:style-name="T571">　</text:span><text:span text:style-name="T572">□</text:span><text:span text:style-name="T573">特殊教育表現卓越優異（請詳述）</text:span><text:span text:style-name="T574"><text:s text:c="29"/></text:span></text:p>
            <text:p text:style-name="P575"><text:span text:style-name="T576">　</text:span><text:span text:style-name="T577">□</text:span><text:span text:style-name="T578">其他特殊表現卓越優異（請詳述）</text:span><text:span text:style-name="T579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<text:span text:style-name="T583">具體事蹟</text:span></text:p>
          </table:table-cell>
          <table:covered-table-cell/>
          <table:table-cell table:style-name="TableCell584" table:number-columns-spanned="11">
            <text:p text:style-name="P585"><text:span text:style-name="T586">吳小明</text:span><text:span text:style-name="T587">三年在學期間，榮獲多種美術比賽獎項，校內外皆有諸多獲獎紀錄。其在班上的各項表現都很優異，且品學兼優，擔任幹部亦認真負責。</text:span></text:p>
            <text:p text:style-name="P588"><text:span text:style-name="T589">※</text:span><text:span text:style-name="T590">推薦人簽名：</text:span><text:span text:style-name="T591">　</text:span><text:span text:style-name="T592">李大同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7">
            <text:p text:style-name="P595">在學期間獲獎紀錄</text:p>
          </table:table-cell>
          <table:table-cell table:style-name="TableCell596">
            <text:p text:style-name="P597">類別</text:p>
          </table:table-cell>
          <table:table-cell table:style-name="TableCell598" table:number-columns-spanned="4">
            <text:p text:style-name="P599">受獎名稱</text:p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>得獎</text:p>
            <text:p text:style-name="P602">名次</text:p>
          </table:table-cell>
          <table:covered-table-cell/>
          <table:table-cell table:style-name="TableCell603" table:number-columns-spanned="2">
            <text:p text:style-name="P604">頒發單位</text:p>
          </table:table-cell>
          <table:covered-table-cell/>
          <table:table-cell table:style-name="TableCell605" table:number-columns-spanned="2">
            <text:p text:style-name="P606">頒發</text:p>
            <text:p text:style-name="P607">時間</text:p>
          </table:table-cell>
          <table:covered-table-cell/>
          <table:table-cell table:style-name="TableCell608">
            <text:p text:style-name="P609">得分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藝能</text:p>
          </table:table-cell>
          <table:table-cell table:style-name="TableCell614" table:number-columns-spanned="4">
            <text:p text:style-name="P615">三十一屆校慶邀請卡比賽</text:p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>佳作獎</text:p>
          </table:table-cell>
          <table:covered-table-cell/>
          <table:table-cell table:style-name="TableCell618" table:number-columns-spanned="2">
            <text:p text:style-name="P619">臺北市立</text:p>
            <text:p text:style-name="P620">石牌國民中學</text:p>
          </table:table-cell>
          <table:covered-table-cell/>
          <table:table-cell table:style-name="TableCell621" table:number-columns-spanned="2">
            <text:p text:style-name="P622">108年11月25日</text:p>
          </table:table-cell>
          <table:covered-table-cell/>
          <table:table-cell table:style-name="TableCell623">
            <text:p text:style-name="P624">２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藝能</text:p>
          </table:table-cell>
          <table:table-cell table:style-name="TableCell629" table:number-columns-spanned="4">
            <text:p text:style-name="P630">石牌青年藝文創作比賽漫畫組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佳作獎</text:p>
          </table:table-cell>
          <table:covered-table-cell/>
          <table:table-cell table:style-name="TableCell633" table:number-columns-spanned="2">
            <text:p text:style-name="P634">臺北市立</text:p>
            <text:p text:style-name="P635">石牌國民中學</text:p>
          </table:table-cell>
          <table:covered-table-cell/>
          <table:table-cell table:style-name="TableCell636" table:number-columns-spanned="2">
            <text:p text:style-name="P637"><text:span text:style-name="T638">107</text:span><text:span text:style-name="T639">年</text:span><text:span text:style-name="T640">01</text:span><text:span text:style-name="T641">月</text:span><text:span text:style-name="T642">14</text:span><text:span text:style-name="T643">日</text:span></text:p>
          </table:table-cell>
          <table:covered-table-cell/>
          <table:table-cell table:style-name="TableCell644">
            <text:p text:style-name="P645">２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藝能</text:p>
          </table:table-cell>
          <table:table-cell table:style-name="TableCell650" table:number-columns-spanned="4">
            <text:p text:style-name="P651">107學年度第二學期班級壁報比賽</text:p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>優選獎</text:p>
          </table:table-cell>
          <table:covered-table-cell/>
          <table:table-cell table:style-name="TableCell654" table:number-columns-spanned="2">
            <text:p text:style-name="P655">臺北市立</text:p>
            <text:p text:style-name="P656">石牌國民中學</text:p>
          </table:table-cell>
          <table:covered-table-cell/>
          <table:table-cell table:style-name="TableCell657" table:number-columns-spanned="2">
            <text:p text:style-name="P658"><text:span text:style-name="T659">108</text:span><text:span text:style-name="T660">年</text:span><text:span text:style-name="T661">04</text:span><text:span text:style-name="T662">月</text:span><text:span text:style-name="T663">16</text:span><text:span text:style-name="T664">日</text:span></text:p>
          </table:table-cell>
          <table:covered-table-cell/>
          <table:table-cell table:style-name="TableCell665">
            <text:p text:style-name="P666">3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藝能</text:p>
          </table:table-cell>
          <table:table-cell table:style-name="TableCell671" table:number-columns-spanned="4">
            <text:p text:style-name="P672">校內學生美術比賽西畫類</text:p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>優等獎</text:p>
          </table:table-cell>
          <table:covered-table-cell/>
          <table:table-cell table:style-name="TableCell675" table:number-columns-spanned="2">
            <text:p text:style-name="P676">臺北市立</text:p>
            <text:p text:style-name="P677">石牌國民中學</text:p>
          </table:table-cell>
          <table:covered-table-cell/>
          <table:table-cell table:style-name="TableCell678" table:number-columns-spanned="2">
            <text:p text:style-name="P679"><text:span text:style-name="T680">108</text:span><text:span text:style-name="T681">年</text:span><text:span text:style-name="T682">10</text:span><text:span text:style-name="T683">月</text:span><text:span text:style-name="T684">01</text:span><text:span text:style-name="T685">日</text:span></text:p>
          </table:table-cell>
          <table:covered-table-cell/>
          <table:table-cell table:style-name="TableCell686">
            <text:p text:style-name="P687">４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藝能</text:p>
          </table:table-cell>
          <table:table-cell table:style-name="TableCell692" table:number-columns-spanned="4">
            <text:p text:style-name="P693">校內學生美術比賽平面設計類</text:p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>優等獎</text:p>
          </table:table-cell>
          <table:covered-table-cell/>
          <table:table-cell table:style-name="TableCell696" table:number-columns-spanned="2">
            <text:p text:style-name="P697">臺北市立</text:p>
            <text:p text:style-name="P698">石牌國民中學</text:p>
          </table:table-cell>
          <table:covered-table-cell/>
          <table:table-cell table:style-name="TableCell699" table:number-columns-spanned="2">
            <text:p text:style-name="P700">108年10月01日</text:p>
          </table:table-cell>
          <table:covered-table-cell/>
          <table:table-cell table:style-name="TableCell701">
            <text:p text:style-name="P702">４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藝能</text:p>
          </table:table-cell>
          <table:table-cell table:style-name="TableCell707" table:number-columns-spanned="4">
            <text:p text:style-name="P708">臺北市五項藝術比賽平面設計類</text:p>
          </table:table-cell>
          <table:covered-table-cell/>
          <table:covered-table-cell/>
          <table:covered-table-cell/>
          <table:table-cell table:style-name="TableCell709" table:number-columns-spanned="2">
            <text:p text:style-name="P710">佳作獎</text:p>
          </table:table-cell>
          <table:covered-table-cell/>
          <table:table-cell table:style-name="TableCell711" table:number-columns-spanned="2">
            <text:p text:style-name="P712">臺北市政府</text:p>
            <text:p text:style-name="P713">教育局</text:p>
          </table:table-cell>
          <table:covered-table-cell/>
          <table:table-cell table:style-name="TableCell714" table:number-columns-spanned="2">
            <text:p text:style-name="P715"><text:span text:style-name="T716">108</text:span><text:span text:style-name="T717">年</text:span><text:span text:style-name="T718">12</text:span><text:span text:style-name="T719">月</text:span><text:span text:style-name="T720">31</text:span><text:span text:style-name="T721">日</text:span></text:p>
          </table:table-cell>
          <table:covered-table-cell/>
          <table:table-cell table:style-name="TableCell722">
            <text:p text:style-name="P723">10</text:p>
          </table:table-cell>
        </table:table-row>
        <table:table-row table:style-name="TableRow724">
          <table:table-cell table:style-name="TableCell725" table:number-columns-spanned="6">
            <text:p text:style-name="P726"><text:span text:style-name="T727">小</text:span><text:span text:style-name="T728">　</text:span><text:span text:style-name="T729">計</text:span><text:span text:style-name="T730">　</text:span><text:span text:style-name="T731">得</text:span><text:span text:style-name="T732">　</text:span><text:span text:style-name="T733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7">
            <text:p text:style-name="P735"><text:span text:style-name="T736">25</text:span><text:span text:style-name="T73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<text:span text:style-name="T741">合</text:span><text:span text:style-name="T742">　</text:span><text:span text:style-name="T743">計</text:span><text:span text:style-name="T744">　</text:span><text:span text:style-name="T745">總</text:span><text:span text:style-name="T746">　</text:span><text:span text:style-name="T74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7">
            <text:p text:style-name="P749"><text:span text:style-name="T750">25</text:span><text:span text:style-name="T75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><text:span text:style-name="T753">檔案請至本校首頁下載，</text:span><text:span text:style-name="T754">受推薦學生請於</text:span><text:span text:style-name="T755">111</text:span><text:span text:style-name="T756">年</text:span><text:span text:style-name="T757">04</text:span><text:span text:style-name="T758">月</text:span><text:span text:style-name="T759">27</text:span><text:span text:style-name="T760">日</text:span><text:span text:style-name="T761">（星期三）</text:span><text:span text:style-name="T762">午休前傳送報名電子檔至</text:span>sp<text:span text:style-name="T763">944</text:span>@spjh.tp.edu.tw<text:span text:style-name="T764">，</text:span><text:span text:style-name="T765">電子檔標題為班級</text:span><text:span text:style-name="T766">-</text:span><text:span text:style-name="T767">第二類市長獎評選資料、附加檔為班級</text:span><text:span text:style-name="T768">-</text:span><text:span text:style-name="T769">座號</text:span><text:span text:style-name="T770">-</text:span><text:span text:style-name="T771">姓名</text:span><text:span text:style-name="T772">-</text:span><text:span text:style-name="T773">第二類市長獎評選資料</text:span><text:span text:style-name="T774">，</text:span><text:span text:style-name="T775">並將報名電子檔列印出來，並附上書面評選資料一併於</text:span><text:span text:style-name="T776">111</text:span><text:span text:style-name="T777">年</text:span><text:span text:style-name="T778">05</text:span><text:span text:style-name="T779">月</text:span><text:span text:style-name="T780">02</text:span><text:span text:style-name="T781">日</text:span><text:span text:style-name="T782">（星期一）</text:span><text:span text:style-name="T783">午休前，送交學務處訓育組</text:span><text:span text:style-name="T784">，</text:span><text:span text:style-name="T785">逾期視同放棄</text:span><text:span text:style-name="T786">！</text:span><text:span text:style-name="T787">）</text:span></text:p>
      <text:soft-page-break/>
      <text:p text:style-name="P788"><text:span text:style-name="T789"><draw:frame draw:z-index="251657216" draw:id="id2" draw:style-name="a2" draw:name="Text Box 8" text:anchor-type="paragraph" svg:x="6.75in" svg:y="-0.39236in" svg:width="0.71528in" svg:height="0.375in" style:rel-width="scale" style:rel-height="scale"><draw:text-box><text:p text:style-name="P790">附件二</text:p></draw:text-box><svg:title/><svg:desc/></draw:frame></text:span><text:span text:style-name="T791">臺北市立石牌國民中學應屆畢業生「第二類市長獎」推薦表</text:span><text:span text:style-name="T792">（</text:span><text:span text:style-name="T793">P. 1</text:span><text:span text:style-name="T794">）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2">
            <text:p text:style-name="P811">班級</text:p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>座號</text:p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>姓名</text:p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>聯絡電話或手機</text:p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 table:number-columns-spanned="2">
            <text:p text:style-name="P828">推薦類別</text:p>
          </table:table-cell>
          <table:covered-table-cell/>
          <table:table-cell table:style-name="TableCell829" table:number-columns-spanned="11">
            <text:p text:style-name="P830"><text:span text:style-name="T831">※</text:span><text:span text:style-name="T832">務請針對以下類別加以分類勾選（請選擇ㄧ類）：</text:span></text:p>
            <text:p text:style-name="P833"><text:span text:style-name="T834">□</text:span><text:span text:style-name="T835">體育　</text:span><text:span text:style-name="T836">□</text:span><text:span text:style-name="T837">技能</text:span><text:span text:style-name="T838">　</text:span><text:span text:style-name="T839">□</text:span><text:span text:style-name="T840">藝能　</text:span><text:span text:style-name="T841">□</text:span><text:span text:style-name="T842">科學或創作</text:span><text:span text:style-name="T843"><text:s text:c="2"/></text:span><text:span text:style-name="T844">□</text:span><text:span text:style-name="T845">社團活動</text:span></text:p>
            <text:p text:style-name="P846"><text:span text:style-name="T847">□</text:span><text:span text:style-name="T848">社會、學校服務學習活動　</text:span><text:span text:style-name="T849"><text:s text:c="4"/></text:span><text:span text:style-name="T850">□</text:span><text:span text:style-name="T851">敬師孝親　</text:span><text:span text:style-name="T852"><text:s text:c="2"/></text:span><text:span text:style-name="T853">□</text:span><text:span text:style-name="T854">助人義行</text:span></text:p>
            <text:p text:style-name="P855"><text:span text:style-name="T856">□</text:span><text:span text:style-name="T857">特殊教育表現卓越優異（請詳述）</text:span><text:span text:style-name="T858"><text:s text:c="29"/></text:span></text:p>
            <text:p text:style-name="P859"><text:span text:style-name="T860">□</text:span><text:span text:style-name="T861">其他特殊表現卓越優異（請詳述）</text:span><text:span text:style-name="T862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">
            <text:p text:style-name="P865"><text:span text:style-name="T866">具體事蹟</text:span></text:p>
          </table:table-cell>
          <table:covered-table-cell/>
          <table:table-cell table:style-name="TableCell867" table:number-columns-spanned="11">
            <text:p text:style-name="P868"/>
            <text:p text:style-name="P869"/>
            <text:p text:style-name="P870"/>
            <text:p text:style-name="P871"><text:span text:style-name="T872">※</text:span><text:span text:style-name="T873">推薦人簽名：</text:span><text:span text:style-name="T874">　　　　　</text:span><text:span text:style-name="T87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rows-spanned="6">
            <text:p text:style-name="P878">在學期間獲獎紀錄</text:p>
          </table:table-cell>
          <table:table-cell table:style-name="TableCell879">
            <text:p text:style-name="P880">類別</text:p>
          </table:table-cell>
          <table:table-cell table:style-name="TableCell881" table:number-columns-spanned="4">
            <text:p text:style-name="P882">受獎名稱</text:p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>得獎</text:p>
            <text:p text:style-name="P885">名次</text:p>
          </table:table-cell>
          <table:covered-table-cell/>
          <table:table-cell table:style-name="TableCell886" table:number-columns-spanned="2">
            <text:p text:style-name="P887">頒發單位</text:p>
          </table:table-cell>
          <table:covered-table-cell/>
          <table:table-cell table:style-name="TableCell888" table:number-columns-spanned="2">
            <text:p text:style-name="P889">頒發</text:p>
            <text:p text:style-name="P890">時間</text:p>
          </table:table-cell>
          <table:covered-table-cell/>
          <table:table-cell table:style-name="TableCell891">
            <text:p text:style-name="P892">得分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6">
            <text:p text:style-name="P965"><text:span text:style-name="T966">小</text:span><text:span text:style-name="T967">　</text:span><text:span text:style-name="T968">計</text:span><text:span text:style-name="T969">　</text:span><text:span text:style-name="T970">得</text:span><text:span text:style-name="T971">　</text:span><text:span text:style-name="T972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7">
            <text:p text:style-name="P974"><text:span text:style-name="T975">　　　　　　　　　　　　　　</text:span><text:span text:style-name="T97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7"><text:span text:style-name="T978">檔案請至本校首頁下載，</text:span><text:span text:style-name="T979">受推薦學生請於</text:span><text:span text:style-name="T980">111</text:span><text:span text:style-name="T981">年</text:span><text:span text:style-name="T982">04</text:span><text:span text:style-name="T983">月</text:span><text:span text:style-name="T984">27</text:span><text:span text:style-name="T985">日</text:span><text:span text:style-name="T986">（星期三）</text:span><text:span text:style-name="T987">午休前傳送報名電子檔至</text:span>sp<text:span text:style-name="T988">944</text:span>@spjh.tp.edu.tw<text:span text:style-name="T989">，</text:span><text:span text:style-name="T990">電子檔標題為班級</text:span><text:span text:style-name="T991">-</text:span><text:span text:style-name="T992">第二類市長獎評選資料、附加檔為班級</text:span><text:span text:style-name="T993">-</text:span><text:span text:style-name="T994">座號</text:span><text:span text:style-name="T995">-</text:span><text:span text:style-name="T996">姓名</text:span><text:span text:style-name="T997">-</text:span><text:span text:style-name="T998">第二類市長獎評選資料</text:span><text:span text:style-name="T999">，</text:span><text:span text:style-name="T1000">並將報名電子檔列印出來，並附上書面評選資料一併於</text:span><text:span text:style-name="T1001">111</text:span><text:span text:style-name="T1002">年</text:span><text:span text:style-name="T1003">05</text:span><text:span text:style-name="T1004">月</text:span><text:span text:style-name="T1005">02</text:span><text:span text:style-name="T1006">日</text:span><text:span text:style-name="T1007">（星期一）</text:span><text:span text:style-name="T1008">午休前，送交學務處訓育組</text:span><text:span text:style-name="T1009">，</text:span><text:span text:style-name="T1010">逾期視同放棄</text:span><text:span text:style-name="T1011">！</text:span></text:p>
      <text:p text:style-name="P1012"/>
      <text:soft-page-break/>
      <text:p text:style-name="P1013"><text:span text:style-name="T1014"><draw:frame draw:z-index="251658240" draw:id="id3" draw:style-name="a3" draw:name="Text Box 9" text:anchor-type="paragraph" svg:x="6.75in" svg:y="-0.40278in" svg:width="0.71528in" svg:height="0.375in" style:rel-width="scale" style:rel-height="scale"><draw:text-box><text:p text:style-name="P1015">附件二</text:p></draw:text-box><svg:title/><svg:desc/></draw:frame></text:span><text:span text:style-name="T1016">臺北市立石牌國民中學應屆畢業生「第二類市長獎」推薦表</text:span><text:span text:style-name="T1017">（</text:span><text:span text:style-name="T1018">P. 2</text:span><text:span text:style-name="T1019">）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3">
            <text:p text:style-name="P1036">班級</text:p>
          </table:table-cell>
          <table:covered-table-cell/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>座號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姓名</text:p>
          </table:table-cell>
          <table:covered-table-cell/>
          <table:table-cell table:style-name="TableCell1045">
            <text:p text:style-name="P1046"/>
          </table:table-cell>
          <table:table-cell table:style-name="TableCell1047" table:number-columns-spanned="2">
            <text:p text:style-name="P1048">聯絡電話或手機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 table:number-rows-spanned="11">
            <text:p text:style-name="P1053">在學期間獲獎紀錄</text:p>
          </table:table-cell>
          <table:table-cell table:style-name="TableCell1054">
            <text:p text:style-name="P1055">類</text:p>
            <text:p text:style-name="P1056">別</text:p>
          </table:table-cell>
          <table:table-cell table:style-name="TableCell1057" table:number-columns-spanned="5">
            <text:p text:style-name="P1058">受獎名稱</text:p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>得獎</text:p>
            <text:p text:style-name="P1061">名次</text:p>
          </table:table-cell>
          <table:table-cell table:style-name="TableCell1062" table:number-columns-spanned="2">
            <text:p text:style-name="P1063">頒發單位</text:p>
          </table:table-cell>
          <table:covered-table-cell/>
          <table:table-cell table:style-name="TableCell1064" table:number-columns-spanned="2">
            <text:p text:style-name="P1065">頒發</text:p>
            <text:p text:style-name="P1066">時間</text:p>
          </table:table-cell>
          <table:covered-table-cell/>
          <table:table-cell table:style-name="TableCell1067">
            <text:p text:style-name="P1068"><text:span text:style-name="T1069">得分</text:span>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/>
          </table:table-cell>
          <table:table-cell table:style-name="TableCell1074" table:number-columns-spanned="5">
            <text:p text:style-name="P1075"/>
          </table:table-cell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 table:number-columns-spanned="5">
            <text:p text:style-name="P1089"/>
          </table:table-cell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/>
          </table:table-cell>
          <table:table-cell table:style-name="TableCell1102" table:number-columns-spanned="5">
            <text:p text:style-name="P1103"/>
          </table:table-cell>
          <table:covered-table-cell/>
          <table:covered-table-cell/>
          <table:covered-table-cell/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/>
          </table:table-cell>
          <table:table-cell table:style-name="TableCell1116" table:number-columns-spanned="5">
            <text:p text:style-name="P1117"/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/>
          </table:table-cell>
          <table:table-cell table:style-name="TableCell1130" table:number-columns-spanned="5">
            <text:p text:style-name="P1131"/>
          </table:table-cell>
          <table:covered-table-cell/>
          <table:covered-table-cell/>
          <table:covered-table-cell/>
          <table:covered-table-cell/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 table:number-columns-spanned="5">
            <text:p text:style-name="P1145"/>
          </table:table-cell>
          <table:covered-table-cell/>
          <table:covered-table-cell/>
          <table:covered-table-cell/>
          <table:covered-table-cell/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/>
          </table:table-cell>
          <table:table-cell table:style-name="TableCell1158" table:number-columns-spanned="5">
            <text:p text:style-name="P1159"/>
          </table:table-cell>
          <table:covered-table-cell/>
          <table:covered-table-cell/>
          <table:covered-table-cell/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/>
          </table:table-cell>
          <table:table-cell table:style-name="TableCell1172" table:number-columns-spanned="5">
            <text:p text:style-name="P1173"/>
          </table:table-cell>
          <table:covered-table-cell/>
          <table:covered-table-cell/>
          <table:covered-table-cell/>
          <table:covered-table-cell/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/>
          </table:table-cell>
          <table:table-cell table:style-name="TableCell1186" table:number-columns-spanned="5">
            <text:p text:style-name="P1187"/>
          </table:table-cell>
          <table:covered-table-cell/>
          <table:covered-table-cell/>
          <table:covered-table-cell/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/>
          </table:table-cell>
          <table:table-cell table:style-name="TableCell1200" table:number-columns-spanned="5">
            <text:p text:style-name="P1201"/>
          </table:table-cell>
          <table:covered-table-cell/>
          <table:covered-table-cell/>
          <table:covered-table-cell/>
          <table:covered-table-cell/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columns-spanned="7">
            <text:p text:style-name="P1212"><text:span text:style-name="T1213">小</text:span><text:span text:style-name="T1214">　</text:span><text:span text:style-name="T1215">計</text:span><text:span text:style-name="T1216">　</text:span><text:span text:style-name="T1217">得</text:span><text:span text:style-name="T1218">　</text:span><text:span text:style-name="T121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6">
            <text:p text:style-name="P1221"><text:span text:style-name="T1222">　　　　　　　　　　　　　　</text:span><text:span text:style-name="T122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7">
            <text:p text:style-name="P1226"><text:span text:style-name="T1227">合</text:span><text:span text:style-name="T1228">　</text:span><text:span text:style-name="T1229">計</text:span><text:span text:style-name="T1230">　</text:span><text:span text:style-name="T1231">總</text:span><text:span text:style-name="T1232">　</text:span><text:span text:style-name="T123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6">
            <text:p text:style-name="P1235"><text:span text:style-name="T1236">　　　　　　　　　　　　　　</text:span><text:span text:style-name="T1237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8"><text:span text:style-name="T1239">檔案請至本校首頁下載，</text:span><text:span text:style-name="T1240">受推薦學生請於</text:span><text:span text:style-name="T1241">111</text:span><text:span text:style-name="T1242">年</text:span><text:span text:style-name="T1243">04</text:span><text:span text:style-name="T1244">月</text:span><text:span text:style-name="T1245">27</text:span><text:span text:style-name="T1246">日</text:span><text:span text:style-name="T1247">（星期三）</text:span><text:span text:style-name="T1248">午休前傳送報名電子檔至</text:span>sp<text:span text:style-name="T1249">944</text:span>@spjh.tp.edu.tw<text:span text:style-name="T1250">，</text:span><text:span text:style-name="T1251">電子檔標題為班級</text:span><text:span text:style-name="T1252">-</text:span><text:span text:style-name="T1253">第二類市長獎評選資料、附加檔為班級</text:span><text:span text:style-name="T1254">-</text:span><text:span text:style-name="T1255">座號</text:span><text:span text:style-name="T1256">-</text:span><text:span text:style-name="T1257">姓名</text:span><text:span text:style-name="T1258">-</text:span><text:span text:style-name="T1259">第二類市長獎評選資料</text:span><text:span text:style-name="T1260">，</text:span><text:span text:style-name="T1261">並將報名電子檔列印出來，並附上書面評選資料一併於</text:span><text:span text:style-name="T1262">111</text:span><text:span text:style-name="T1263">年</text:span><text:span text:style-name="T1264">05</text:span><text:span text:style-name="T1265">月</text:span><text:span text:style-name="T1266">02</text:span><text:span text:style-name="T1267">日</text:span><text:span text:style-name="T1268">（星期一）</text:span><text:span text:style-name="T1269">午休前，送交學務處訓育組</text:span><text:span text:style-name="T1270">，</text:span><text:span text:style-name="T1271">逾期視同放棄</text:span><text:span text:style-name="T1272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margin-left="0.8888in" fo:text-indent="-0.888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fo:color="#000000" fo:font-size="16pt" style:font-size-asian="16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5909in" fo:margin-right="0.3937in" style:num-format="1" style:writing-mode="lr-tb" style:layout-grid-mode="line" style:layout-grid-lines="9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3548in"/>
      </style:footer-style>
    </style:page-layout>
  </office:automatic-styles>
  <office:master-styles>
    <style:master-page style:name="MP0" style:page-layout-name="PL0">
      <style:header>
        <text:p text:style-name="頁首"><text:span text:style-name="頁碼">第</text:span><text:span text:style-name="頁碼"><text:page-number text:fixed="false">2</text:page-number></text:span><text:span text:style-name="頁碼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石牌國民中學應屆畢業生第二類市長獎評選實施計畫</dc:title>
    <meta:initial-creator>A1</meta:initial-creator>
    <dc:creator>sp647</dc:creator>
    <meta:creation-date>2021-04-28T02:23:00Z</meta:creation-date>
    <dc:date>2022-02-08T05:04:00Z</dc:date>
    <meta:print-date>2022-02-08T04:31:00Z</meta:print-date>
    <meta:template xlink:href="Normal" xlink:type="simple"/>
    <meta:editing-cycles>7</meta:editing-cycles>
    <meta:editing-duration>PT7980S</meta:editing-duration>
    <meta:document-statistic meta:page-count="5" meta:paragraph-count="8" meta:word-count="666" meta:character-count="4458" meta:row-count="31" meta:non-whitespace-character-count="3800"/>
  </office:meta>
</office:document-meta>
</file>