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2.2638in"/>
    </style:style>
    <style:style style:name="Table1" style:family="table" style:master-page-name="MP0">
      <style:table-properties style:width="7.3881in" fo:margin-left="-0.4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9" style:family="table-row">
      <style:table-row-properties style:min-row-height="0.2423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0" style:family="table-row">
      <style:table-row-properties style:min-row-height="0.0673in"/>
    </style:style>
    <style:style style:name="P4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7" style:family="table-row">
      <style:table-row-properties style:min-row-height="0.505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12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1" style:family="table-row">
      <style:table-row-properties style:min-row-height="0.125in"/>
    </style:style>
    <style:style style:name="P6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5" style:family="table-row">
      <style:table-row-properties style:min-row-height="0.2347in"/>
    </style:style>
    <style:style style:name="P6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0673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list-style-name="LFO1" style:family="paragraph">
      <style:paragraph-properties style:text-autospace="none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style:text-autospace="none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4" style:family="table-row">
      <style:table-row-properties style:min-row-height="0.8319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27" style:family="table-row">
      <style:table-row-properties style:min-row-height="0.6493in"/>
    </style:style>
    <style:style style:name="P12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fo:text-indent="0.1805in"/>
    </style:style>
    <style:style style:name="TableRow131" style:family="table-row">
      <style:table-row-properties style:min-row-height="0.5763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41" style:family="table-row">
      <style:table-row-properties style:min-row-height="0.4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2777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1.993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justify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text-autospace="none" fo:text-align="justify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fo:text-align="justify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2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6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7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2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5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66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67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68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69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0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1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2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74" style:parent-style-name="內文" style:family="paragraph">
      <style:paragraph-properties fo:text-align="justify" fo:margin-left="-0.0013in" fo:text-indent="-0.0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111 <text:s text:c="4"/></text:span><text:span text:style-name="T14"><text:s/></text:span><text:span text:style-name="T15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6">
          <table:table-cell table:style-name="TableCell17">
            <text:p text:style-name="P18">薦送報名機關</text:p>
            <text:p text:style-name="P19"/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主題</text:p>
            <text:p text:style-name="P25"/>
          </table:table-cell>
          <table:table-cell table:style-name="TableCell26" table:number-columns-spanned="5">
            <text:p text:style-name="P27"/>
            <text:p text:style-name="P28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通訊作者/職稱</text:p>
            <text:p text:style-name="P32">（貢獻度）</text:p>
          </table:table-cell>
          <table:table-cell table:style-name="TableCell33" table:number-columns-spanned="2" table:number-rows-spanned="2">
            <text:p text:style-name="P34"><text:s text:c="14"/></text:p>
            <text:p text:style-name="P35">（貢獻度：<text:s text:c="2"/>%）</text:p>
          </table:table-cell>
          <table:covered-table-cell/>
          <table:table-cell table:style-name="TableCell36" table:number-columns-spanned="2">
            <text:p text:style-name="P37">服務機關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第一作者/職稱/服務機關</text:p>
            <text:p text:style-name="P50">（貢獻度）</text:p>
          </table:table-cell>
          <table:table-cell table:style-name="TableCell51" table:number-columns-spanned="5">
            <text:p text:style-name="P52"/>
            <text:p text:style-name="P53"/>
            <text:p text:style-name="P54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其他作者/職稱/服務機關</text:p>
            <text:p text:style-name="P58">（貢獻度）</text:p>
          </table:table-cell>
          <table:table-cell table:style-name="TableCell59" table:number-columns-spanned="5">
            <text:p text:style-name="P60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list text:style-name="LFO1" text:continue-numbering="true">
              <text:list-item>
                <text:p text:style-name="P71"><text:span text:style-name="T72">表格請自行增減人數，須明列所有</text:span><text:span text:style-name="T73">參與著作者</text:span><text:span text:style-name="T74">，含非本府員工。</text:span></text:p>
              </text:list-item>
              <text:list-item>
                <text:p text:style-name="P75"><text:span text:style-name="T76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期刊名稱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卷期數/刊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刊登(出版)日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刊載頁次</text:p>
          </table:table-cell>
          <table:table-cell table:style-name="TableCell94">
            <text:p text:style-name="P95">~</text:p>
          </table:table-cell>
          <table:table-cell table:style-name="TableCell96" table:number-columns-spanned="2">
            <text:p text:style-name="P97">發行(出版)單位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出版地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發行週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論文字數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學術期刊資料庫索引及期刊名稱</text:span></text:p>
          </table:table-cell>
          <table:table-cell table:style-name="TableCell118" table:number-columns-spanned="5">
            <text:p text:style-name="P119"><text:span text:style-name="T120">申請獎勵之學術期刊論文</text:span><text:span text:style-name="T121">以附件</text:span><text:span text:style-name="T122">2(</text:span><text:span text:style-name="T123">本府員工發表學術期刊論文獎勵範圍一覽表</text:span><text:span text:style-name="T124">)</text:span><text:span text:style-name="T125">所列出之學術期刊資料庫索引及期刊為限</text:span><text:span text:style-name="T12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論文摘要</text:p>
            <text:p text:style-name="P134">(請以中文撰寫)</text:p>
          </table:table-cell>
          <table:table-cell table:style-name="TableCell135" table:number-columns-spanned="5"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市政貢獻度</text:span></text:p>
          </table:table-cell>
          <table:table-cell table:style-name="TableCell145" table:number-columns-spanned="5">
            <text:p text:style-name="P146">內容：</text:p>
            <text:p text:style-name="P147"><text:span text:style-name="T148">□</text:span><text:span text:style-name="T149">城市發展定位</text:span><text:span text:style-name="T150"><text:s text:c="2"/></text:span><text:span text:style-name="T151">□</text:span><text:span text:style-name="T152">本府重大案件</text:span><text:span text:style-name="T153"><text:s text:c="2"/></text:span><text:span text:style-name="T154">□</text:span><text:span text:style-name="T155">重要政策</text:span></text:p>
            <text:p text:style-name="P156"><text:span text:style-name="T157">□</text:span><text:span text:style-name="T158">重要專案</text:span><text:span text:style-name="T159"><text:s text:c="6"/></text:span><text:span text:style-name="T160">□</text:span><text:span text:style-name="T161">重大活動賽事</text:span><text:span text:style-name="T162"><text:s text:c="2"/></text:span><text:span text:style-name="T163">□</text:span><text:span text:style-name="T164">民眾關切議題</text:span></text:p>
            <text:p text:style-name="P165"><text:span text:style-name="T166">□</text:span><text:span text:style-name="T167">跨縣市合作</text:span><text:span text:style-name="T168"><text:s text:c="4"/></text:span><text:span text:style-name="T169">□</text:span><text:span text:style-name="T170">其他</text:span><text:span text:style-name="T171"><text:s text:c="23"/></text:span></text:p>
            <text:p text:style-name="P172">符合價值：<text:s/></text:p>
            <text:p text:style-name="P173">□具有行政指導、經驗分享及專業傳承之助益。</text:p>
            <text:soft-page-break/>
            <text:p text:style-name="P174">□具有推動行政革新及提升行政效率之助益。</text:p>
            <text:p text:style-name="P175">□具有推廣施政成果及行銷城市競爭力之助益。</text:p>
            <text:p text:style-name="P176">貢獻說明：</text:p>
            <text:p text:style-name="P177"/>
            <text:p text:style-name="P178"/>
            <text:p text:style-name="P179"/>
            <text:p text:style-name="P180"><text:span text:style-name="T181">（說明處請述明該論文內容可對應府級或機關策略地圖主題</text:span><text:span text:style-name="T182">/</text:span><text:span text:style-name="T183">市長施政白皮書</text:span><text:span text:style-name="T184">/</text:span><text:span text:style-name="T185">機關施政計畫</text:span><text:span text:style-name="T186">/</text:span><text:span text:style-name="T187">重大政策</text:span><text:span text:style-name="T188">/</text:span><text:span text:style-name="T189">法令規章</text:span><text:span text:style-name="T190">/</text:span><text:span text:style-name="T191">市政行銷</text:span><text:span text:style-name="T192">/</text:span><text:span text:style-name="T193">業務推動流程</text:span><text:span text:style-name="T194">/</text:span><text:span text:style-name="T195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>
            <text:p text:style-name="P198">建議事項具體性</text:p>
            <text:p text:style-name="P199">(請以中文撰寫，並請述明載於論文位置)</text:p>
          </table:table-cell>
          <table:table-cell table:style-name="TableCell200" table:number-columns-spanned="5">
            <text:p text:style-name="P201"/>
            <text:p text:style-name="P202"/>
            <text:p text:style-name="P203"/>
            <text:p text:style-name="P204"/>
            <text:p text:style-name="P205"/>
            <text:p text:style-name="P206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論文內容含性別相關分析專章</text:p>
          </table:table-cell>
          <table:table-cell table:style-name="TableCell210" table:number-columns-spanned="5">
            <text:p text:style-name="P211">□是<text:s text:c="3"/>□否</text:p>
            <text:p text:style-name="P212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附件資料檢核</text:p>
          </table:table-cell>
          <table:table-cell table:style-name="TableCell216" table:number-columns-spanned="5">
            <text:p text:style-name="P217"><text:span text:style-name="T218">□</text:span><text:span text:style-name="T219">論文全文</text:span></text:p>
            <text:p text:style-name="P220"><text:span text:style-name="T221">□</text:span><text:span text:style-name="T222">期刊封面</text:span><text:span text:style-name="T223">/</text:span><text:span text:style-name="T224">目錄</text:span><text:span text:style-name="T225">/</text:span><text:span text:style-name="T226">版權頁影本</text:span></text:p>
            <text:p text:style-name="P227"><text:span text:style-name="T228"><text:s text:c="2"/>(</text:span><text:span text:style-name="T229">以上</text:span><text:span text:style-name="T230">3</text:span><text:span text:style-name="T231">項如有無法提供者，請述明原因，例如需要付費訂購</text:span><text:span text:style-name="T232">)</text:span></text:p>
            <text:p text:style-name="P233"><text:span text:style-name="T234">□</text:span><text:span text:style-name="T235">期刊審稿方式說明</text:span></text:p>
            <text:p text:style-name="P236"><text:span text:style-name="T237">□</text:span><text:span text:style-name="T238">期刊收錄學術期刊資料庫索引證明文件</text:span><text:span text:style-name="T239">(</text:span><text:span text:style-name="T240">可自網站下載</text:span><text:span text:style-name="T241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2"><text:span text:style-name="T243">註</text:span><text:span text:style-name="T244">1</text:span><text:span text:style-name="T245">：論文作者如為</text:span><text:span text:style-name="T246">2</text:span><text:span text:style-name="T247">人</text:span><text:span text:style-name="T248">(</text:span><text:span text:style-name="T249">含非本府員工</text:span><text:span text:style-name="T250">)</text:span><text:span text:style-name="T251">以上，請完整羅列。</text:span></text:p>
      <text:p text:style-name="P252"><text:span text:style-name="T253">註</text:span><text:span text:style-name="T254">2</text:span><text:span text:style-name="T255">：發行週期請註明期刊多久發行一次如月刊、雙月刊、季刊、半年刊等。</text:span></text:p>
      <text:p text:style-name="P256"><text:span text:style-name="T257">註</text:span><text:span text:style-name="T258">3</text:span><text:span text:style-name="T259">：</text:span><text:span text:style-name="T260">性別議題納入加分評估項目。</text:span></text:p>
      <text:p text:style-name="P261"><text:span text:style-name="T262">註</text:span><text:span text:style-name="T263">4</text:span><text:span text:style-name="T264">：</text:span><text:a xlink:href="mailto:申請表請另外以word或odt檔再e-mail至wa-0246@mail.taipei.gov.tw" office:target-frame-name="_top" xlink:show="replace"><text:span text:style-name="T265">申請表請另外以</text:span><text:span text:style-name="T266">word</text:span><text:span text:style-name="T267">或</text:span><text:span text:style-name="T268">odt</text:span><text:span text:style-name="T269">檔再</text:span><text:span text:style-name="T270">e-mail</text:span><text:span text:style-name="T271">至</text:span><text:span text:style-name="T272">wa-0246@mail.taipei.gov.tw</text:span></text:a><text:span text:style-name="T273">，以利後續評審作業。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自行研究要點</dc:title>
    <meta:initial-creator>wa-0212</meta:initial-creator>
    <dc:creator>sp051</dc:creator>
    <meta:creation-date>2022-02-24T00:30:00Z</meta:creation-date>
    <dc:date>2022-02-24T00:30:00Z</dc:date>
    <meta:print-date>2018-03-01T07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3" meta:row-count="7" meta:non-whitespace-character-count="949"/>
  </office:meta>
</office:document-meta>
</file>