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12.859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8.94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3.467cm"/>
    </style:style>
    <style:style style:name="co13" style:family="table-column">
      <style:table-column-properties fo:break-before="auto" style:column-width="6.509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4.339cm" fo:break-before="auto" style:use-optimal-row-height="false"/>
    </style:style>
    <style:style style:name="ro3" style:family="table-row">
      <style:table-row-properties style:row-height="5.525cm" fo:break-before="auto" style:use-optimal-row-height="false"/>
    </style:style>
    <style:style style:name="ro4" style:family="table-row">
      <style:table-row-properties style:row-height="6.56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7dee8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70c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70c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70c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25" style:family="table-cell" style:parent-style-name="Default" style:data-style-name="N0">
      <style:table-cell-properties fo:wrap-option="wrap" fo:border="0.06pt solid #000000" style:vertical-align="middl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70c0" style:font-name="標楷體" style:font-name-asian="標楷體1" style:font-name-complex="標楷體1"/>
    </style:style>
    <style:style style:name="ce3" style:family="table-cell" style:parent-style-name="Default" style:data-style-name="N138">
      <style:table-cell-properties fo:border-bottom="0.06pt solid #000000" fo:background-color="#b7dee8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70c0"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fo:border-bottom="none" fo:wrap-option="wrap" fo:border-left="0.06pt solid #000000" fo:border-right="none" fo:border-top="0.06pt solid #000000" style:vertical-align="middle"/>
    </style:style>
    <style:style style:name="ce18" style:family="table-cell" style:parent-style-name="Default" style:data-style-name="N138">
      <style:table-cell-properties fo:background-color="#ffffff" fo:wrap-option="wrap" fo:border="0.06pt solid #000000" style:vertical-align="middle"/>
      <style:text-properties fo:color="#0070c0" style:font-name="標楷體" style:font-name-asian="標楷體1" style:font-name-complex="標楷體1"/>
    </style:style>
    <style:style style:name="ce21" style:family="table-cell" style:parent-style-name="Default" style:data-style-name="N138">
      <style:table-cell-properties fo:border-bottom="0.06pt solid #000000" fo:wrap-option="wrap" fo:border-left="0.06pt solid #000000" fo:border-right="none" fo:border-top="none" style:vertical-align="middle"/>
    </style:style>
    <style:style style:name="ce26" style:family="table-cell" style:parent-style-name="Default" style:data-style-name="N138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31" style:family="table-cell" style:parent-style-name="Default" style:data-style-name="N138"/>
    <style:style style:name="ce4" style:family="table-cell" style:parent-style-name="Default" style:data-style-name="N0">
      <style:table-cell-properties fo:border-bottom="0.06pt solid #000000" fo:background-color="#b7dee8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70c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ackground-color="#ffffff" fo:wrap-option="wrap" fo:border-left="0.06pt solid #000000" fo:border-right="none" fo:border-top="0.06pt solid #000000" style:vertical-align="middle"/>
      <style:text-properties fo:color="#0070c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</style:style>
    <style:style style:name="ce2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 style:data-style-name="N0">
      <style:table-cell-properties fo:border="0.06pt solid #000000"/>
      <style:text-properties fo:color="#0070c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top"/>
      <style:text-properties fo:color="#0070c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70c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</style:style>
    <style:style style:name="ce29" style:family="table-cell" style:parent-style-name="Default" style:data-style-name="N0">
      <style:table-cell-properties fo:border="0.06pt solid #000000" style:vertical-align="top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fo:color="#0070c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gr1" style:family="graphic">
      <style:graphic-properties draw:stroke="solid" svg:stroke-width="0.071cm" svg:stroke-color="#c0504d" svg:stroke-opacity="100%" draw:fill="none" draw:textarea-horizontal-align="left" draw:textarea-vertical-align="top" draw:auto-grow-height="false" draw:auto-grow-width="false" fo:min-height="10.096cm" fo:min-width="10.448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solid" svg:stroke-width="0.026cm" svg:stroke-color="#46aac5" svg:stroke-opacity="100%" draw:fill="gradient" draw:fill-gradient-name="a5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loext:graphic-properties draw:fill="gradient" draw:fill-gradient-name="a5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70c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0000"/>
    </style:style>
    <style:style style:name="T5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Wingdings" fo:font-size="12pt" fo:font-weight="normal" style:text-underline-style="none" style:text-underline-color="font-color" style:text-line-through-type="none" fo:font-style="normal" style:text-outline="false" fo:text-shadow="none" style:font-name-asian="Wingdings" style:font-name-complex="Wingdings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70c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期刊&quot;;&quot;專書&quot;;&quot;論文&quot;)" table:allow-empty-cell="true" table:display-list="unsorted" table:base-cell-address="111年度本府員工發表期刊專書及論文獎勵申請薦送清單.A1">
          <table:help-message table:display="true">
            <text:p>點選</text:p>
          </table:help-message>
          <table:error-message table:message-type="stop" table:display="true"/>
        </table:content-validation>
        <table:content-validation table:name="val2" table:condition="of:cell-content-is-in-list(&quot;中文&quot;;&quot;英文&quot;;&quot;日文&quot;;&quot;其他(OO)&quot;)" table:allow-empty-cell="true" table:display-list="unsorted" table:base-cell-address="111年度本府員工發表期刊專書及論文獎勵申請薦送清單.A1">
          <table:help-message table:display="true">
            <text:p>點選</text:p>
          </table:help-message>
          <table:error-message table:message-type="stop" table:display="true"/>
        </table:content-validation>
        <table:content-validation table:name="val3" table:condition="of:cell-content-is-in-list(&quot;中文&quot;;&quot;英文&quot;;&quot;日文&quot;;&quot;其他(OO)&quot;)" table:allow-empty-cell="true" table:display-list="unsorted" table:base-cell-address="111年度本府員工發表期刊專書及論文獎勵申請薦送清單.A1">
          <table:help-message table:display="true"/>
          <table:error-message table:message-type="stop" table:display="true"/>
        </table:content-validation>
      </table:content-validations>
      <table:table table:name="111年度本府員工發表期刊專書及論文獎勵申請薦送清單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1" table:number-columns-repeated="6" table:default-cell-style-name="ce33"/>
        <table:table-column table:style-name="co13" table:default-cell-style-name="ce33"/>
        <table:table-column table:style-name="co11" table:number-columns-repeated="1005" table:default-cell-style-name="ce3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表機關</text:p>
          </table:table-cell>
          <table:table-cell table:style-name="ce1" table:content-validation-name="val1" office:value-type="string" calcext:value-type="string">
            <text:p>作品類型</text:p>
          </table:table-cell>
          <table:table-cell table:style-name="ce1" office:value-type="string" calcext:value-type="string">
            <text:p>作品名稱</text:p>
          </table:table-cell>
          <table:table-cell table:style-name="ce1" office:value-type="string" calcext:value-type="string">
            <text:p><text:span text:style-name="T3">摘要/內容簡介</text:span><text:span text:style-name="T4">(400字以內)</text:span></text:p>
          </table:table-cell>
          <table:table-cell table:style-name="ce1" table:content-validation-name="val2" office:value-type="string" calcext:value-type="string">
            <text:p>語言別</text:p>
          </table:table-cell>
          <table:table-cell table:style-name="ce3" office:value-type="string" calcext:value-type="string">
            <text:p>字數</text:p>
            <text:p>(論文、專書免填)</text:p>
          </table:table-cell>
          <table:table-cell table:style-name="ce4" office:value-type="string" calcext:value-type="string">
            <text:p>作者(貢獻度)</text:p>
            <text:p>(僅列本府暨所屬機關員工)</text:p>
          </table:table-cell>
          <table:table-cell table:style-name="ce4" office:value-type="string" calcext:value-type="string">
            <text:p>獲獎後，作品電子檔是否可於本府資料大平台對外公開(否請續填J欄)</text:p>
          </table:table-cell>
          <table:table-cell table:style-name="ce5" office:value-type="string" calcext:value-type="string">
            <text:p>作品查詢資訊</text:p>
          </table:table-cell>
          <table:table-cell>
            <draw:custom-shape draw:z-index="0" draw:name="圓角矩形圖說文字 5" draw:style-name="gr1" draw:text-style-name="P1" svg:width="11.832cm" svg:height="11.176cm" draw:transform="rotate (-1.5707963267949) translate (2.117cm 0.36cm)">
              <text:p/>
              <draw:enhanced-geometry svg:viewBox="0 0 21600 21600" draw:text-areas="?f106 ?f108 ?f107 ?f109" draw:glue-points="?f21 ?f22" draw:type="non-primitive" draw:modifiers="2125 27739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-2147483647"/>
                <draw:equation draw:name="f16" draw:formula="2147483647"/>
                <draw:equation draw:name="f17" draw:formula="3590"/>
                <draw:equation draw:name="f18" draw:formula="8970"/>
                <draw:equation draw:name="f19" draw:formula="12630"/>
                <draw:equation draw:name="f20" draw:formula="18010"/>
                <draw:equation draw:name="f21" draw:formula="$0"/>
                <draw:equation draw:name="f22" draw:formula="$1"/>
                <draw:equation draw:name="f23" draw:formula="0 - ?f17"/>
                <draw:equation draw:name="f24" draw:formula="3590 - ?f12"/>
                <draw:equation draw:name="f25" draw:formula="0 - ?f2"/>
                <draw:equation draw:name="f26" draw:formula="21600 - ?f20"/>
                <draw:equation draw:name="f27" draw:formula="18010 - ?f13"/>
                <draw:equation draw:name="f28" draw:formula="?f21 - 10800"/>
                <draw:equation draw:name="f29" draw:formula="?f22 - 10800"/>
                <draw:equation draw:name="f30" draw:formula="?f22 - 21600"/>
                <draw:equation draw:name="f31" draw:formula="?f21 - 21600"/>
                <draw:equation draw:name="f32" draw:formula="800 * ?f10"/>
                <draw:equation draw:name="f33" draw:formula="20800 * ?f10"/>
                <draw:equation draw:name="f34" draw:formula="20800 * ?f11"/>
                <draw:equation draw:name="f35" draw:formula="800 * ?f11"/>
                <draw:equation draw:name="f36" draw:formula="abs(?f23)"/>
                <draw:equation draw:name="f37" draw:formula="abs(?f24)"/>
                <draw:equation draw:name="f38" draw:formula="if(?f23, ?f25, ?f2)"/>
                <draw:equation draw:name="f39" draw:formula="if(?f23, ?f2, ?f25)"/>
                <draw:equation draw:name="f40" draw:formula="if(?f23, ?f0, ?f2)"/>
                <draw:equation draw:name="f41" draw:formula="if(?f23, ?f2, ?f0)"/>
                <draw:equation draw:name="f42" draw:formula="abs(?f26)"/>
                <draw:equation draw:name="f43" draw:formula="if(?f24, ?f25, ?f2)"/>
                <draw:equation draw:name="f44" draw:formula="if(?f24, ?f2, ?f25)"/>
                <draw:equation draw:name="f45" draw:formula="if(?f26, 0, ?f1)"/>
                <draw:equation draw:name="f46" draw:formula="if(?f26, ?f1, 0)"/>
                <draw:equation draw:name="f47" draw:formula="abs(?f27)"/>
                <draw:equation draw:name="f48" draw:formula="if(?f26, ?f25, ?f2)"/>
                <draw:equation draw:name="f49" draw:formula="if(?f26, ?f2, ?f25)"/>
                <draw:equation draw:name="f50" draw:formula="if(?f26, ?f0, ?f2)"/>
                <draw:equation draw:name="f51" draw:formula="if(?f26, ?f2, ?f0)"/>
                <draw:equation draw:name="f52" draw:formula="if(?f27, ?f25, ?f2)"/>
                <draw:equation draw:name="f53" draw:formula="if(?f27, ?f2, ?f25)"/>
                <draw:equation draw:name="f54" draw:formula="if(?f23, 0, ?f1)"/>
                <draw:equation draw:name="f55" draw:formula="if(?f23, ?f1, 0)"/>
                <draw:equation draw:name="f56" draw:formula="abs(?f28)"/>
                <draw:equation draw:name="f57" draw:formula="abs(?f29)"/>
                <draw:equation draw:name="f58" draw:formula="if(?f23, ?f41, ?f40)"/>
                <draw:equation draw:name="f59" draw:formula="if(?f23, ?f40, ?f41)"/>
                <draw:equation draw:name="f60" draw:formula="if(?f24, ?f39, ?f38)"/>
                <draw:equation draw:name="f61" draw:formula="if(?f24, ?f46, ?f45)"/>
                <draw:equation draw:name="f62" draw:formula="if(?f24, ?f45, ?f46)"/>
                <draw:equation draw:name="f63" draw:formula="if(?f26, ?f43, ?f44)"/>
                <draw:equation draw:name="f64" draw:formula="if(?f26, ?f51, ?f50)"/>
                <draw:equation draw:name="f65" draw:formula="if(?f26, ?f50, ?f51)"/>
                <draw:equation draw:name="f66" draw:formula="if(?f27, ?f49, ?f48)"/>
                <draw:equation draw:name="f67" draw:formula="if(?f27, ?f55, ?f54)"/>
                <draw:equation draw:name="f68" draw:formula="if(?f27, ?f54, ?f55)"/>
                <draw:equation draw:name="f69" draw:formula="if(?f23, ?f52, ?f53)"/>
                <draw:equation draw:name="f70" draw:formula="?f56 - ?f57"/>
                <draw:equation draw:name="f71" draw:formula="?f57 - ?f56"/>
                <draw:equation draw:name="f72" draw:formula="if(?f24, ?f59, ?f58)"/>
                <draw:equation draw:name="f73" draw:formula="if(?f26, ?f61, ?f62)"/>
                <draw:equation draw:name="f74" draw:formula="if(?f27, ?f65, ?f64)"/>
                <draw:equation draw:name="f75" draw:formula="if(?f23, ?f67, ?f68)"/>
                <draw:equation draw:name="f76" draw:formula="if(?f29, ?f14, ?f70)"/>
                <draw:equation draw:name="f77" draw:formula="if(?f29, ?f70, ?f14)"/>
                <draw:equation draw:name="f78" draw:formula="if(?f28, ?f14, ?f71)"/>
                <draw:equation draw:name="f79" draw:formula="if(?f28, ?f71, ?f14)"/>
                <draw:equation draw:name="f80" draw:formula="if(?f21, ?f14, ?f76)"/>
                <draw:equation draw:name="f81" draw:formula="if(?f21, ?f14, ?f77)"/>
                <draw:equation draw:name="f82" draw:formula="if(?f30, ?f78, ?f14)"/>
                <draw:equation draw:name="f83" draw:formula="if(?f30, ?f79, ?f14)"/>
                <draw:equation draw:name="f84" draw:formula="if(?f31, ?f77, ?f14)"/>
                <draw:equation draw:name="f85" draw:formula="if(?f31, ?f76, ?f14)"/>
                <draw:equation draw:name="f86" draw:formula="if(?f22, ?f14, ?f79)"/>
                <draw:equation draw:name="f87" draw:formula="if(?f22, ?f14, ?f78)"/>
                <draw:equation draw:name="f88" draw:formula="if(?f80, ?f21, 0)"/>
                <draw:equation draw:name="f89" draw:formula="if(?f80, ?f22, 6280)"/>
                <draw:equation draw:name="f90" draw:formula="if(?f81, ?f21, 0)"/>
                <draw:equation draw:name="f91" draw:formula="if(?f81, ?f22, 15320)"/>
                <draw:equation draw:name="f92" draw:formula="if(?f82, ?f21, 6280)"/>
                <draw:equation draw:name="f93" draw:formula="if(?f82, ?f22, 21600)"/>
                <draw:equation draw:name="f94" draw:formula="if(?f83, ?f21, 15320)"/>
                <draw:equation draw:name="f95" draw:formula="if(?f83, ?f22, 21600)"/>
                <draw:equation draw:name="f96" draw:formula="if(?f84, ?f21, 21600)"/>
                <draw:equation draw:name="f97" draw:formula="if(?f84, ?f22, 15320)"/>
                <draw:equation draw:name="f98" draw:formula="if(?f85, ?f21, 21600)"/>
                <draw:equation draw:name="f99" draw:formula="if(?f85, ?f22, 6280)"/>
                <draw:equation draw:name="f100" draw:formula="if(?f86, ?f21, 15320)"/>
                <draw:equation draw:name="f101" draw:formula="if(?f86, ?f22, 0)"/>
                <draw:equation draw:name="f102" draw:formula="if(?f87, ?f21, 6280)"/>
                <draw:equation draw:name="f103" draw:formula="if(?f87, ?f22, 0)"/>
                <draw:equation draw:name="f104" draw:formula="$0 / ?f10"/>
                <draw:equation draw:name="f105" draw:formula="$1 / ?f11"/>
                <draw:equation draw:name="f106" draw:formula="?f32 / ?f10"/>
                <draw:equation draw:name="f107" draw:formula="?f33 / ?f10"/>
                <draw:equation draw:name="f108" draw:formula="?f35 / ?f11"/>
                <draw:equation draw:name="f109" draw:formula="?f34 / ?f11"/>
                <draw:equation draw:name="f110" draw:formula="21550000 - ?f60"/>
                <draw:equation draw:name="f111" draw:formula="if(?f110, ?f60, 21550000)"/>
                <draw:equation draw:name="f112" draw:formula="-21550000 - ?f111"/>
                <draw:equation draw:name="f113" draw:formula="if(?f112, -21550000, ?f111)"/>
                <draw:equation draw:name="f114" draw:formula="?f72 + ?f113"/>
                <draw:equation draw:name="f115" draw:formula="?f72 + ?f2"/>
                <draw:equation draw:name="f116" draw:formula="?f115 * ?f9 / ?f1"/>
                <draw:equation draw:name="f117" draw:formula="0 - ?f116"/>
                <draw:equation draw:name="f118" draw:formula="cos(?f117)"/>
                <draw:equation draw:name="f119" draw:formula="0 - ?f118"/>
                <draw:equation draw:name="f120" draw:formula="?f119 * ?f36"/>
                <draw:equation draw:name="f121" draw:formula="sin(?f117)"/>
                <draw:equation draw:name="f122" draw:formula="0 - ?f121"/>
                <draw:equation draw:name="f123" draw:formula="?f122 * ?f37"/>
                <draw:equation draw:name="f124" draw:formula="sqrt(?f120 * ?f120 + ?f123 * ?f123 + 0 * 0)"/>
                <draw:equation draw:name="f125" draw:formula="?f36 * ?f37 / ?f124"/>
                <draw:equation draw:name="f126" draw:formula="?f122 * ?f125"/>
                <draw:equation draw:name="f127" draw:formula="?f17 - ?f126"/>
                <draw:equation draw:name="f128" draw:formula="?f119 * ?f125"/>
                <draw:equation draw:name="f129" draw:formula="?f12 - ?f128"/>
                <draw:equation draw:name="f130" draw:formula="?f127 - ?f36"/>
                <draw:equation draw:name="f131" draw:formula="?f129 - ?f37"/>
                <draw:equation draw:name="f132" draw:formula="?f127 + ?f36"/>
                <draw:equation draw:name="f133" draw:formula="?f129 + ?f37"/>
                <draw:equation draw:name="f134" draw:formula="?f114 + ?f2"/>
                <draw:equation draw:name="f135" draw:formula="?f134 * ?f9 / ?f1"/>
                <draw:equation draw:name="f136" draw:formula="0 - ?f135"/>
                <draw:equation draw:name="f137" draw:formula="cos(?f136)"/>
                <draw:equation draw:name="f138" draw:formula="0 - ?f137"/>
                <draw:equation draw:name="f139" draw:formula="?f138 * ?f36"/>
                <draw:equation draw:name="f140" draw:formula="sin(?f136)"/>
                <draw:equation draw:name="f141" draw:formula="0 - ?f140"/>
                <draw:equation draw:name="f142" draw:formula="?f141 * ?f37"/>
                <draw:equation draw:name="f143" draw:formula="sqrt(?f139 * ?f139 + ?f142 * ?f142 + 0 * 0)"/>
                <draw:equation draw:name="f144" draw:formula="?f36 * ?f37 / ?f143"/>
                <draw:equation draw:name="f145" draw:formula="?f141 * ?f144"/>
                <draw:equation draw:name="f146" draw:formula="?f127 + ?f145"/>
                <draw:equation draw:name="f147" draw:formula="?f138 * ?f144"/>
                <draw:equation draw:name="f148" draw:formula="?f129 + ?f147"/>
                <draw:equation draw:name="f149" draw:formula="if(?f113, ?f17, ?f130)"/>
                <draw:equation draw:name="f150" draw:formula="if(?f113, ?f12, ?f131)"/>
                <draw:equation draw:name="f151" draw:formula="if(?f113, ?f17, ?f132)"/>
                <draw:equation draw:name="f152" draw:formula="if(?f113, ?f12, ?f133)"/>
                <draw:equation draw:name="f153" draw:formula="if(?f113, ?f130, ?f146)"/>
                <draw:equation draw:name="f154" draw:formula="if(?f113, ?f131, ?f148)"/>
                <draw:equation draw:name="f155" draw:formula="if(?f113, ?f132, ?f146)"/>
                <draw:equation draw:name="f156" draw:formula="if(?f113, ?f133, ?f148)"/>
                <draw:equation draw:name="f157" draw:formula="21550000 - ?f63"/>
                <draw:equation draw:name="f158" draw:formula="if(?f157, ?f63, 21550000)"/>
                <draw:equation draw:name="f159" draw:formula="-21550000 - ?f158"/>
                <draw:equation draw:name="f160" draw:formula="if(?f159, -21550000, ?f158)"/>
                <draw:equation draw:name="f161" draw:formula="?f73 + ?f160"/>
                <draw:equation draw:name="f162" draw:formula="?f73 + ?f2"/>
                <draw:equation draw:name="f163" draw:formula="?f162 * ?f9 / ?f1"/>
                <draw:equation draw:name="f164" draw:formula="0 - ?f163"/>
                <draw:equation draw:name="f165" draw:formula="cos(?f164)"/>
                <draw:equation draw:name="f166" draw:formula="0 - ?f165"/>
                <draw:equation draw:name="f167" draw:formula="?f166 * ?f37"/>
                <draw:equation draw:name="f168" draw:formula="sin(?f164)"/>
                <draw:equation draw:name="f169" draw:formula="0 - ?f168"/>
                <draw:equation draw:name="f170" draw:formula="?f169 * ?f42"/>
                <draw:equation draw:name="f171" draw:formula="sqrt(?f167 * ?f167 + ?f170 * ?f170 + 0 * 0)"/>
                <draw:equation draw:name="f172" draw:formula="?f37 * ?f42 / ?f171"/>
                <draw:equation draw:name="f173" draw:formula="?f169 * ?f172"/>
                <draw:equation draw:name="f174" draw:formula="?f12 - ?f173"/>
                <draw:equation draw:name="f175" draw:formula="?f166 * ?f172"/>
                <draw:equation draw:name="f176" draw:formula="?f20 - ?f175"/>
                <draw:equation draw:name="f177" draw:formula="?f174 - ?f37"/>
                <draw:equation draw:name="f178" draw:formula="?f176 - ?f42"/>
                <draw:equation draw:name="f179" draw:formula="?f174 + ?f37"/>
                <draw:equation draw:name="f180" draw:formula="?f176 + ?f42"/>
                <draw:equation draw:name="f181" draw:formula="?f161 + ?f2"/>
                <draw:equation draw:name="f182" draw:formula="?f181 * ?f9 / ?f1"/>
                <draw:equation draw:name="f183" draw:formula="0 - ?f182"/>
                <draw:equation draw:name="f184" draw:formula="cos(?f183)"/>
                <draw:equation draw:name="f185" draw:formula="0 - ?f184"/>
                <draw:equation draw:name="f186" draw:formula="?f185 * ?f37"/>
                <draw:equation draw:name="f187" draw:formula="sin(?f183)"/>
                <draw:equation draw:name="f188" draw:formula="0 - ?f187"/>
                <draw:equation draw:name="f189" draw:formula="?f188 * ?f42"/>
                <draw:equation draw:name="f190" draw:formula="sqrt(?f186 * ?f186 + ?f189 * ?f189 + 0 * 0)"/>
                <draw:equation draw:name="f191" draw:formula="?f37 * ?f42 / ?f190"/>
                <draw:equation draw:name="f192" draw:formula="?f188 * ?f191"/>
                <draw:equation draw:name="f193" draw:formula="?f174 + ?f192"/>
                <draw:equation draw:name="f194" draw:formula="?f185 * ?f191"/>
                <draw:equation draw:name="f195" draw:formula="?f176 + ?f194"/>
                <draw:equation draw:name="f196" draw:formula="if(?f160, ?f12, ?f177)"/>
                <draw:equation draw:name="f197" draw:formula="if(?f160, ?f20, ?f178)"/>
                <draw:equation draw:name="f198" draw:formula="if(?f160, ?f12, ?f179)"/>
                <draw:equation draw:name="f199" draw:formula="if(?f160, ?f20, ?f180)"/>
                <draw:equation draw:name="f200" draw:formula="if(?f160, ?f177, ?f193)"/>
                <draw:equation draw:name="f201" draw:formula="if(?f160, ?f178, ?f195)"/>
                <draw:equation draw:name="f202" draw:formula="if(?f160, ?f179, ?f193)"/>
                <draw:equation draw:name="f203" draw:formula="if(?f160, ?f180, ?f195)"/>
                <draw:equation draw:name="f204" draw:formula="21550000 - ?f66"/>
                <draw:equation draw:name="f205" draw:formula="if(?f204, ?f66, 21550000)"/>
                <draw:equation draw:name="f206" draw:formula="-21550000 - ?f205"/>
                <draw:equation draw:name="f207" draw:formula="if(?f206, -21550000, ?f205)"/>
                <draw:equation draw:name="f208" draw:formula="?f74 + ?f207"/>
                <draw:equation draw:name="f209" draw:formula="?f74 + ?f2"/>
                <draw:equation draw:name="f210" draw:formula="?f209 * ?f9 / ?f1"/>
                <draw:equation draw:name="f211" draw:formula="0 - ?f210"/>
                <draw:equation draw:name="f212" draw:formula="cos(?f211)"/>
                <draw:equation draw:name="f213" draw:formula="0 - ?f212"/>
                <draw:equation draw:name="f214" draw:formula="?f213 * ?f42"/>
                <draw:equation draw:name="f215" draw:formula="sin(?f211)"/>
                <draw:equation draw:name="f216" draw:formula="0 - ?f215"/>
                <draw:equation draw:name="f217" draw:formula="?f216 * ?f47"/>
                <draw:equation draw:name="f218" draw:formula="sqrt(?f214 * ?f214 + ?f217 * ?f217 + 0 * 0)"/>
                <draw:equation draw:name="f219" draw:formula="?f42 * ?f47 / ?f218"/>
                <draw:equation draw:name="f220" draw:formula="?f216 * ?f219"/>
                <draw:equation draw:name="f221" draw:formula="?f20 - ?f220"/>
                <draw:equation draw:name="f222" draw:formula="?f213 * ?f219"/>
                <draw:equation draw:name="f223" draw:formula="?f13 - ?f222"/>
                <draw:equation draw:name="f224" draw:formula="?f221 - ?f42"/>
                <draw:equation draw:name="f225" draw:formula="?f223 - ?f47"/>
                <draw:equation draw:name="f226" draw:formula="?f221 + ?f42"/>
                <draw:equation draw:name="f227" draw:formula="?f223 + ?f47"/>
                <draw:equation draw:name="f228" draw:formula="?f208 + ?f2"/>
                <draw:equation draw:name="f229" draw:formula="?f228 * ?f9 / ?f1"/>
                <draw:equation draw:name="f230" draw:formula="0 - ?f229"/>
                <draw:equation draw:name="f231" draw:formula="cos(?f230)"/>
                <draw:equation draw:name="f232" draw:formula="0 - ?f231"/>
                <draw:equation draw:name="f233" draw:formula="?f232 * ?f42"/>
                <draw:equation draw:name="f234" draw:formula="sin(?f230)"/>
                <draw:equation draw:name="f235" draw:formula="0 - ?f234"/>
                <draw:equation draw:name="f236" draw:formula="?f235 * ?f47"/>
                <draw:equation draw:name="f237" draw:formula="sqrt(?f233 * ?f233 + ?f236 * ?f236 + 0 * 0)"/>
                <draw:equation draw:name="f238" draw:formula="?f42 * ?f47 / ?f237"/>
                <draw:equation draw:name="f239" draw:formula="?f235 * ?f238"/>
                <draw:equation draw:name="f240" draw:formula="?f221 + ?f239"/>
                <draw:equation draw:name="f241" draw:formula="?f232 * ?f238"/>
                <draw:equation draw:name="f242" draw:formula="?f223 + ?f241"/>
                <draw:equation draw:name="f243" draw:formula="if(?f207, ?f20, ?f224)"/>
                <draw:equation draw:name="f244" draw:formula="if(?f207, ?f13, ?f225)"/>
                <draw:equation draw:name="f245" draw:formula="if(?f207, ?f20, ?f226)"/>
                <draw:equation draw:name="f246" draw:formula="if(?f207, ?f13, ?f227)"/>
                <draw:equation draw:name="f247" draw:formula="if(?f207, ?f224, ?f240)"/>
                <draw:equation draw:name="f248" draw:formula="if(?f207, ?f225, ?f242)"/>
                <draw:equation draw:name="f249" draw:formula="if(?f207, ?f226, ?f240)"/>
                <draw:equation draw:name="f250" draw:formula="if(?f207, ?f227, ?f242)"/>
                <draw:equation draw:name="f251" draw:formula="21550000 - ?f69"/>
                <draw:equation draw:name="f252" draw:formula="if(?f251, ?f69, 21550000)"/>
                <draw:equation draw:name="f253" draw:formula="-21550000 - ?f252"/>
                <draw:equation draw:name="f254" draw:formula="if(?f253, -21550000, ?f252)"/>
                <draw:equation draw:name="f255" draw:formula="?f75 + ?f254"/>
                <draw:equation draw:name="f256" draw:formula="?f75 + ?f2"/>
                <draw:equation draw:name="f257" draw:formula="?f256 * ?f9 / ?f1"/>
                <draw:equation draw:name="f258" draw:formula="0 - ?f257"/>
                <draw:equation draw:name="f259" draw:formula="cos(?f258)"/>
                <draw:equation draw:name="f260" draw:formula="0 - ?f259"/>
                <draw:equation draw:name="f261" draw:formula="?f260 * ?f47"/>
                <draw:equation draw:name="f262" draw:formula="sin(?f258)"/>
                <draw:equation draw:name="f263" draw:formula="0 - ?f262"/>
                <draw:equation draw:name="f264" draw:formula="?f263 * ?f36"/>
                <draw:equation draw:name="f265" draw:formula="sqrt(?f261 * ?f261 + ?f264 * ?f264 + 0 * 0)"/>
                <draw:equation draw:name="f266" draw:formula="?f47 * ?f36 / ?f265"/>
                <draw:equation draw:name="f267" draw:formula="?f263 * ?f266"/>
                <draw:equation draw:name="f268" draw:formula="?f13 - ?f267"/>
                <draw:equation draw:name="f269" draw:formula="?f260 * ?f266"/>
                <draw:equation draw:name="f270" draw:formula="?f17 - ?f269"/>
                <draw:equation draw:name="f271" draw:formula="?f268 - ?f47"/>
                <draw:equation draw:name="f272" draw:formula="?f270 - ?f36"/>
                <draw:equation draw:name="f273" draw:formula="?f268 + ?f47"/>
                <draw:equation draw:name="f274" draw:formula="?f270 + ?f36"/>
                <draw:equation draw:name="f275" draw:formula="?f255 + ?f2"/>
                <draw:equation draw:name="f276" draw:formula="?f275 * ?f9 / ?f1"/>
                <draw:equation draw:name="f277" draw:formula="0 - ?f276"/>
                <draw:equation draw:name="f278" draw:formula="cos(?f277)"/>
                <draw:equation draw:name="f279" draw:formula="0 - ?f278"/>
                <draw:equation draw:name="f280" draw:formula="?f279 * ?f47"/>
                <draw:equation draw:name="f281" draw:formula="sin(?f277)"/>
                <draw:equation draw:name="f282" draw:formula="0 - ?f281"/>
                <draw:equation draw:name="f283" draw:formula="?f282 * ?f36"/>
                <draw:equation draw:name="f284" draw:formula="sqrt(?f280 * ?f280 + ?f283 * ?f283 + 0 * 0)"/>
                <draw:equation draw:name="f285" draw:formula="?f47 * ?f36 / ?f284"/>
                <draw:equation draw:name="f286" draw:formula="?f282 * ?f285"/>
                <draw:equation draw:name="f287" draw:formula="?f268 + ?f286"/>
                <draw:equation draw:name="f288" draw:formula="?f279 * ?f285"/>
                <draw:equation draw:name="f289" draw:formula="?f270 + ?f288"/>
                <draw:equation draw:name="f290" draw:formula="if(?f254, ?f13, ?f271)"/>
                <draw:equation draw:name="f291" draw:formula="if(?f254, ?f17, ?f272)"/>
                <draw:equation draw:name="f292" draw:formula="if(?f254, ?f13, ?f273)"/>
                <draw:equation draw:name="f293" draw:formula="if(?f254, ?f17, ?f274)"/>
                <draw:equation draw:name="f294" draw:formula="if(?f254, ?f271, ?f287)"/>
                <draw:equation draw:name="f295" draw:formula="if(?f254, ?f272, ?f289)"/>
                <draw:equation draw:name="f296" draw:formula="if(?f254, ?f273, ?f287)"/>
                <draw:equation draw:name="f297" draw:formula="if(?f254, ?f274, ?f289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6" office:value-type="string" calcext:value-type="string">
            <text:p>填表說明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範例</text:span></text:p>
            <text:p>1</text:p>
          </table:table-cell>
          <table:table-cell table:style-name="ce2" office:value-type="string" calcext:value-type="string">
            <text:p>研考會</text:p>
          </table:table-cell>
          <table:table-cell table:style-name="ce2" table:content-validation-name="val1" office:value-type="string" calcext:value-type="string">
            <text:p>專書</text:p>
            <draw:frame draw:z-index="1" draw:name="文字方塊 4" draw:style-name="gr2" draw:text-style-name="P3" svg:width="2.604cm" svg:height="0.826cm" svg:x="0.15cm" svg:y="0.847cm">
              <draw:text-box>
                <text:p text:style-name="P2"><text:span text:style-name="T1">填寫範例</text:span></text:p>
              </draw:text-box>
            </draw:frame>
          </table:table-cell>
          <table:table-cell table:style-name="ce2" office:value-type="string" calcext:value-type="string">
            <text:p>臺北市公民參與 -開放政府的實踐</text:p>
          </table:table-cell>
          <table:table-cell table:style-name="ce2" office:value-type="string" calcext:value-type="string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table:style-name="ce2" table:content-validation-name="val3" office:value-type="string" calcext:value-type="string">
            <text:p>中文</text:p>
          </table:table-cell>
          <table:table-cell table:style-name="ce8"/>
          <table:table-cell table:style-name="ce9" office:value-type="string" calcext:value-type="string">
            <text:p>OOO(30%)、OOO(20%)、OOO(5%)</text:p>
          </table:table-cell>
          <table:table-cell table:style-name="ce10" office:value-type="string" calcext:value-type="string">
            <text:p>是</text:p>
          </table:table-cell>
          <table:table-cell table:style-name="ce11"/>
          <table:table-cell/>
          <table:table-cell table:style-name="ce32" office:value-type="string" calcext:value-type="string" table:number-columns-spanned="1" table:number-rows-spanned="2">
            <text:p>一、I欄「作品電子檔得否於本府平台對外公開」<text:span text:style-name="T5">不影響列入評分</text:span>。</text:p>
            <text:p>二、J欄「作品查詢資訊」請依下列格式填寫:</text:p>
            <text:p><text:span text:style-name="T6">t</text:span>期刊論文</text:p>
            <text:p><text:span text:style-name="T7">1.著作財產權管理機關或擁有者：OO季刊</text:span></text:p>
            <text:p><text:span text:style-name="T7">2.出版(刊登)日期:民國O年O月</text:span></text:p>
            <text:p><text:span text:style-name="T6">t</text:span>專書(機關為著作所有權人)</text:p>
            <text:p><text:span text:style-name="T7">1.著作財產權管理機關或擁有者：OO機關</text:span></text:p>
            <text:p><text:span text:style-name="T7">2.取得授權資訊：聯絡處室：OO機關OO組室 電話：OOOOO 地址：OOOOO</text:span></text:p>
            <text:p><text:span text:style-name="T6">t</text:span>專書(個人或出版社為著作所有權人)</text:p>
            <text:p><text:span text:style-name="T7">1.著作財產權管理機關或擁有者：作者或OO出版文化事業公司</text:span></text:p>
            <text:p><text:span text:style-name="T7">2.取得授權資訊：聯絡單位：OOO 電話：OOOOO 地址：OOOOO</text:span></text:p>
            <text:p/>
            <text:p/>
            <text:p/>
          </table:table-cell>
          <table:table-cell table:number-columns-repeated="101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34" office:value-type="string" calcext:value-type="string">
            <text:p>大安區公所</text:p>
          </table:table-cell>
          <table:table-cell table:style-name="ce34" table:content-validation-name="val1" office:value-type="string" calcext:value-type="string">
            <text:p>專書</text:p>
          </table:table-cell>
          <table:table-cell table:style-name="ce34" office:value-type="string" calcext:value-type="string">
            <text:p>有糾紛？找調解會！</text:p>
          </table:table-cell>
          <table:table-cell table:style-name="ce34" office:value-type="string" calcext:value-type="string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table:style-name="ce34" table:content-validation-name="val3" office:value-type="string" calcext:value-type="string">
            <text:p>中文</text:p>
          </table:table-cell>
          <table:table-cell table:style-name="ce14"/>
          <table:table-cell table:style-name="ce15" office:value-type="string" calcext:value-type="string">
            <text:p>OOO(100%)</text:p>
          </table:table-cell>
          <table:table-cell table:style-name="ce15" office:value-type="string" calcext:value-type="string">
            <text:p>否</text:p>
          </table:table-cell>
          <table:table-cell table:style-name="ce16" office:value-type="string" calcext:value-type="string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/>
          <table:covered-table-cell/>
          <table:table-cell table:number-columns-repeated="1012"/>
        </table:table-row>
        <table:table-row table:style-name="ro4">
          <table:table-cell table:style-name="ce17" office:value-type="float" office:value="3" calcext:value-type="float">
            <text:p>3</text:p>
          </table:table-cell>
          <table:table-cell table:style-name="ce2" office:value-type="string" calcext:value-type="string">
            <text:p>資訊局</text:p>
          </table:table-cell>
          <table:table-cell table:style-name="ce2" table:content-validation-name="val1" office:value-type="string" calcext:value-type="string">
            <text:p>期刊</text:p>
          </table:table-cell>
          <table:table-cell table:style-name="ce2" office:value-type="string" calcext:value-type="string">
            <text:p>淺談大數據在智慧健康照護之應用</text:p>
          </table:table-cell>
          <table:table-cell table:style-name="ce2" office:value-type="string" calcext:value-type="string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table:style-name="ce2" table:content-validation-name="val3" office:value-type="string" calcext:value-type="string">
            <text:p>中文</text:p>
          </table:table-cell>
          <table:table-cell table:style-name="ce18" office:value-type="float" office:value="7381" calcext:value-type="float">
            <text:p>7381 </text:p>
          </table:table-cell>
          <table:table-cell table:style-name="ce2" office:value-type="string" calcext:value-type="string">
            <text:p>OOO(100%)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table:style-name="ce19" office:value-type="string" calcext:value-type="string">
            <text:p/>
            <text:p/>
          </table:table-cell>
          <table:table-cell table:style-name="ce19" table:number-columns-repeated="1012"/>
        </table:table-row>
        <table:table-row table:style-name="ro5">
          <table:table-cell table:style-name="ce20" table:number-columns-repeated="2"/>
          <table:table-cell table:style-name="ce20" table:content-validation-name="val1"/>
          <table:table-cell table:style-name="ce20" table:number-columns-repeated="2"/>
          <table:table-cell table:style-name="ce20" table:content-validation-name="val3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014"/>
        </table:table-row>
        <table:table-row table:style-name="ro5" table:number-rows-repeated="9">
          <table:table-cell table:style-name="ce25" table:number-columns-repeated="2"/>
          <table:table-cell table:style-name="ce25" table:content-validation-name="val1"/>
          <table:table-cell table:style-name="ce25" table:number-columns-repeated="2"/>
          <table:table-cell table:style-name="ce25" table:content-validation-name="val3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014"/>
        </table:table-row>
        <table:table-row table:style-name="ro5" table:number-rows-repeated="6">
          <table:table-cell table:style-name="ce25" table:number-columns-repeated="2"/>
          <table:table-cell table:style-name="ce25" table:content-validation-name="val1"/>
          <table:table-cell table:style-name="ce25" table:number-columns-repeated="2"/>
          <table:table-cell table:style-name="ce25" table:content-validation-name="val3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014"/>
        </table:table-row>
        <table:table-row table:style-name="ro5" table:number-rows-repeated="1048555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number-columns-repeated="1018"/>
        </table:table-row>
        <table:table-row table:style-name="ro5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a5" draw:style="linear" draw:start-color="#9eeaff" draw:end-color="#bbefff" draw:start-intensity="100%" draw:end-intensity="100%" draw:angle="180deg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0</text:span><text:span text:style-name="MT1">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胡婷舜</meta:initial-creator>
    <dc:creator>胡婷舜</dc:creator>
    <meta:creation-date>2020-02-25T01:49:42Z</meta:creation-date>
    <dc:date>2022-02-23T02:17:43Z</dc:date>
    <meta:print-date>2020-02-25T02:40:39Z</meta:print-date>
    <meta:document-statistic meta:table-count="1" meta:cell-count="40" meta:object-count="2"/>
  </office:meta>
</office:document-meta>
</file>