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text-properties style:font-name-asian="標楷體" fo:font-size="18pt" style:font-size-asian="18pt" style:font-size-complex="18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625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3.125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3"/>
      <text:p text:style-name="P4"><text:span text:style-name="T5">敝子弟</text:span><text:span text:style-name="T6"><text:s text:c="29"/></text:span><text:span text:style-name="T7">，參加臺北市立石牌國民中學</text:span><text:span text:style-name="T8"><text:s text:c="19"/></text:span><text:span text:style-name="T9">體育績優生甄選</text:span>，<text:span text:style-name="T10">經甄選通過錄取為本校</text:span><text:span text:style-name="T11">111</text:span><text:span text:style-name="T12">學年體育班學生，並確定報到就讀。</text:span></text:p>
      <text:p text:style-name="P13"><text:s text:c="4"/>凡經甄選錄取並完成報到手續之學生，不得參加本市其他學校所辦之體育績優學生甄選，如經查屬實，將取消後項考試之錄取資格。</text:p>
      <text:p text:style-name="P14"/>
      <text:p text:style-name="P15"><text:s text:c="4"/>謹此</text:p>
      <text:p text:style-name="P16"/>
      <text:p text:style-name="內文"><text:span text:style-name="T17"><text:s text:c="17"/></text:span><text:span text:style-name="T18">學生簽名：</text:span><text:span text:style-name="T19"><text:s text:c="18"/></text:span></text:p>
      <text:p text:style-name="P20"><text:span text:style-name="T21">父母（或監護人）簽章：</text:span><text:span text:style-name="T22"><text:s text:c="18"/></text:span></text:p>
      <text:p text:style-name="P23"><text:span text:style-name="T24">：</text:span><text:span text:style-name="T25"><text:s text:c="18"/></text:span><text:span text:style-name="T26"><text:s/></text:span></text:p>
      <text:p text:style-name="P27"/>
      <text:p text:style-name="P28"/>
      <text:p text:style-name="P29"><text:span text:style-name="T30">中華民國</text:span><text:span text:style-name="T31"><text:s text:c="2"/>111<text:s/></text:span><text:span text:style-name="T32">年</text:span><text:span text:style-name="T33"><text:s text:c="3"/>6 <text:s text:c="2"/></text:span><text:span text:style-name="T34">月</text:span><text:span text:style-name="T35"><text:s text:c="6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666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jh</meta:initial-creator>
    <dc:creator>admin</dc:creator>
    <meta:creation-date>2022-06-07T00:15:00Z</meta:creation-date>
    <dc:date>2022-06-15T00:41:00Z</dc:date>
    <meta:template xlink:href="Normal" xlink:type="simple"/>
    <meta:editing-cycles>4</meta:editing-cycles>
    <meta:editing-duration>PT120S</meta:editing-duration>
    <meta:document-statistic meta:page-count="1" meta:paragraph-count="1" meta:word-count="45" meta:character-count="302" meta:row-count="2" meta:non-whitespace-character-count="258"/>
  </office:meta>
</office:document-meta>
</file>