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9381in" text:min-label-width="0.3333in" text:list-level-position-and-space-mode="label-alignment">
          <style:list-level-label-alignment text:label-followed-by="nothing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097in"/>
    </style:style>
    <style:style style:name="TableColumn17" style:family="table-column">
      <style:table-column-properties style:column-width="0.9236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395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687in"/>
    </style:style>
    <style:style style:name="TableColumn24" style:family="table-column">
      <style:table-column-properties style:column-width="0.8513in"/>
    </style:style>
    <style:style style:name="TableColumn25" style:family="table-column">
      <style:table-column-properties style:column-width="1.025in"/>
    </style:style>
    <style:style style:name="Table14" style:family="table">
      <style:table-properties style:width="7.2909in" fo:margin-left="-0.2041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1937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9923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1.8631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8944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381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652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89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2868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4881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3152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新細明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新細明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152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新細明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3152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新細明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新細明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新細明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新細明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新細明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Column314" style:family="table-column">
      <style:table-column-properties style:column-width="0.0097in"/>
    </style:style>
    <style:style style:name="TableColumn315" style:family="table-column">
      <style:table-column-properties style:column-width="0.5833in"/>
    </style:style>
    <style:style style:name="TableColumn316" style:family="table-column">
      <style:table-column-properties style:column-width="0.5979in"/>
    </style:style>
    <style:style style:name="TableColumn317" style:family="table-column">
      <style:table-column-properties style:column-width="0.3576in"/>
    </style:style>
    <style:style style:name="TableColumn318" style:family="table-column">
      <style:table-column-properties style:column-width="2.2062in"/>
    </style:style>
    <style:style style:name="TableColumn319" style:family="table-column">
      <style:table-column-properties style:column-width="0.8111in"/>
    </style:style>
    <style:style style:name="TableColumn320" style:family="table-column">
      <style:table-column-properties style:column-width="1.3in"/>
    </style:style>
    <style:style style:name="TableColumn321" style:family="table-column">
      <style:table-column-properties style:column-width="1.4347in"/>
    </style:style>
    <style:style style:name="Table313" style:family="table">
      <style:table-properties style:width="7.3006in" fo:margin-left="-0.1937in" table:align="left"/>
    </style:style>
    <style:style style:name="TableRow322" style:family="table-row">
      <style:table-row-properties style:min-row-height="2.3562in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30" style:parent-style-name="Default" style:family="paragraph">
      <style:paragraph-properties fo:text-align="justify" fo:margin-left="0.014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="標楷體" style:font-name-asian="標楷體" style:font-name-complex="Times New Roman" fo:color="#000000"/>
    </style:style>
    <style:style style:name="P335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36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37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38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39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40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41" style:parent-style-name="Default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42" style:parent-style-name="Default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Times New Roman" fo:color="#000000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T345" style:parent-style-name="預設段落字型" style:family="text">
      <style:text-properties style:font-name="標楷體" style:font-name-asian="標楷體" style:font-name-complex="Times New Roman" fo:color="#000000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3.143in"/>
    </style:style>
    <style:style style:name="TableCell3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57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style:font-name-complex="Times New Roman" fo:color="#000000"/>
    </style:style>
    <style:style style:name="P358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fo:color="#000000"/>
    </style:style>
    <style:style style:name="P359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fo:color="#000000"/>
    </style:style>
    <style:style style:name="P360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fo:color="#000000"/>
    </style:style>
    <style:style style:name="P361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fo:color="#000000"/>
    </style:style>
    <style:style style:name="P362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fo:color="#000000"/>
    </style:style>
    <style:style style:name="P363" style:parent-style-name="Default" style:family="paragraph">
      <style:text-properties style:font-name="標楷體" style:font-name-asian="標楷體" fo:color="#000000"/>
    </style:style>
    <style:style style:name="P364" style:parent-style-name="Default" style:family="paragraph">
      <style:text-properties style:font-name="標楷體" style:font-name-asian="標楷體" fo:color="#000000"/>
    </style:style>
    <style:style style:name="P365" style:parent-style-name="Default" style:family="paragraph">
      <style:text-properties style:font-name="標楷體" style:font-name-asian="標楷體" fo:color="#000000"/>
    </style:style>
    <style:style style:name="P366" style:parent-style-name="Default" style:family="paragraph">
      <style:text-properties style:font-name="標楷體" style:font-name-asian="標楷體" fo:color="#000000"/>
    </style:style>
    <style:style style:name="P367" style:parent-style-name="Default" style:family="paragraph">
      <style:text-properties style:font-name="標楷體" style:font-name-asian="標楷體" fo:color="#000000"/>
    </style:style>
    <style:style style:name="P368" style:parent-style-name="Default" style:family="paragraph">
      <style:text-properties style:font-name="標楷體" style:font-name-asian="標楷體" fo:color="#000000"/>
    </style:style>
    <style:style style:name="P369" style:parent-style-name="Default" style:family="paragraph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4125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08" style:family="table-row">
      <style:table-row-properties style: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 style:font-size-complex="12pt"/>
    </style:style>
    <style:style style:name="TableRow421" style:family="table-row">
      <style:table-row-properties style: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P434" style:parent-style-name="Default" style:family="paragraph">
      <style:paragraph-properties fo:margin-left="0.6881in" fo:text-indent="-0.688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style:font-name-complex="Times New Roman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Default" style:family="paragraph">
      <style:text-properties style:font-name="標楷體" style:font-name-asian="標楷體" fo:color="#000000"/>
    </style:style>
    <style:style style:name="P447" style:parent-style-name="Default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00000"/>
    </style:style>
    <style:style style:name="P448" style:parent-style-name="Default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break-before="page"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8" style:parent-style-name="內文" style:family="paragraph">
      <style:paragraph-properties fo:text-align="center" fo:margin-bottom="0.37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60" style:family="table-column">
      <style:table-column-properties style:column-width="0.3902in"/>
    </style:style>
    <style:style style:name="TableColumn461" style:family="table-column">
      <style:table-column-properties style:column-width="1.5979in"/>
    </style:style>
    <style:style style:name="TableColumn462" style:family="table-column">
      <style:table-column-properties style:column-width="0.55in"/>
    </style:style>
    <style:style style:name="TableColumn463" style:family="table-column">
      <style:table-column-properties style:column-width="0.55in"/>
    </style:style>
    <style:style style:name="TableColumn464" style:family="table-column">
      <style:table-column-properties style:column-width="0.5506in"/>
    </style:style>
    <style:style style:name="TableColumn465" style:family="table-column">
      <style:table-column-properties style:column-width="1.1812in"/>
    </style:style>
    <style:style style:name="TableColumn466" style:family="table-column">
      <style:table-column-properties style:column-width="2.15in"/>
    </style:style>
    <style:style style:name="Table459" style:family="table">
      <style:table-properties style:width="6.9701in" fo:margin-left="0in" table:align="center"/>
    </style:style>
    <style:style style:name="TableRow467" style:family="table-row">
      <style:table-row-properties style:min-row-height="0.345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2" style:family="table-row">
      <style:table-row-properties style:min-row-height="0.4659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4826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11" style:family="table-row">
      <style:table-row-properties style:min-row-height="0.578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26" style:family="table-row">
      <style:table-row-properties style:min-row-height="0.6409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42" style:family="table-row">
      <style:table-row-properties style:min-row-height="0.6409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7166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6409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588" style:family="table-row">
      <style:table-row-properties style:min-row-height="0.6409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604" style:family="table-row">
      <style:table-row-properties style:min-row-height="0.6409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534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color="#000000" style:font-size-complex="12pt"/>
    </style:style>
    <style:style style:name="TableRow622" style:family="table-row">
      <style:table-row-properties style:min-row-height="0.6541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626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8" style:parent-style-name="內文" style:family="paragraph">
      <style:paragraph-properties fo:break-before="page" fo:text-align="center" fo:line-height="0.2777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8" style:parent-style-name="內文" style:list-style-name="LFO8" style:family="paragraph">
      <style:paragraph-properties fo:widows="2" fo:orphans="2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Column643" style:family="table-column">
      <style:table-column-properties style:column-width="1.2013in" style:use-optimal-column-width="false"/>
    </style:style>
    <style:style style:name="TableColumn644" style:family="table-column">
      <style:table-column-properties style:column-width="0.8638in" style:use-optimal-column-width="false"/>
    </style:style>
    <style:style style:name="TableColumn645" style:family="table-column">
      <style:table-column-properties style:column-width="0.0937in" style:use-optimal-column-width="false"/>
    </style:style>
    <style:style style:name="TableColumn646" style:family="table-column">
      <style:table-column-properties style:column-width="1.6708in" style:use-optimal-column-width="false"/>
    </style:style>
    <style:style style:name="TableColumn647" style:family="table-column">
      <style:table-column-properties style:column-width="0.2444in" style:use-optimal-column-width="false"/>
    </style:style>
    <style:style style:name="TableColumn648" style:family="table-column">
      <style:table-column-properties style:column-width="0.3187in" style:use-optimal-column-width="false"/>
    </style:style>
    <style:style style:name="TableColumn649" style:family="table-column">
      <style:table-column-properties style:column-width="0.6388in" style:use-optimal-column-width="false"/>
    </style:style>
    <style:style style:name="TableColumn650" style:family="table-column">
      <style:table-column-properties style:column-width="1.9166in" style:use-optimal-column-width="false"/>
    </style:style>
    <style:style style:name="Table642" style:family="table">
      <style:table-properties style:width="6.9486in" fo:margin-left="-0.2993in" table:align="left"/>
    </style:style>
    <style:style style:name="TableRow651" style:family="table-row">
      <style:table-row-properties style:min-row-height="0.1708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新細明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ableRow663" style:family="table-row">
      <style:table-row-properties style:min-row-height="0.1701in" style:use-optimal-row-height="false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="新細明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ableRow671" style:family="table-row">
      <style:table-row-properties style:min-row-height="0.475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76" style:family="table-row">
      <style:table-row-properties style:min-row-height="0.475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81" style:family="table-row">
      <style:table-row-properties style:min-row-height="1.1756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ableRow732" style:family="table-row">
      <style:table-row-properties style:min-row-height="0.6756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43" style:family="table-row">
      <style:table-row-properties style:min-row-height="0.6756in" style:use-optimal-row-height="false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53" style:family="table-row">
      <style:table-row-properties style:min-row-height="0.5298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6" style:family="table-row">
      <style:table-row-properties style:min-row-height="0.7993in" style:use-optimal-row-height="false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76" style:family="table-row">
      <style:table-row-properties style:min-row-height="0.3902in" style:use-optimal-row-height="false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86" style:family="table-row">
      <style:table-row-properties style:min-row-height="0.3902in" style:use-optimal-row-height="false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96" style:family="table-row">
      <style:table-row-properties style:min-row-height="0.3902in" style:use-optimal-row-height="false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06" style:family="table-row">
      <style:table-row-properties style:min-row-height="0.3902in" style:use-optimal-row-height="false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16" style:family="table-row">
      <style:table-row-properties style:min-row-height="0.3902in" style:use-optimal-row-height="false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26" style:family="table-row">
      <style:table-row-properties style:min-row-height="0.475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font-size-complex="12pt"/>
    </style:style>
    <style:style style:name="P837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font-size-complex="12pt"/>
    </style:style>
    <style:style style:name="P838" style:parent-style-name="內文" style:list-style-name="LFO8" style:family="paragraph">
      <style:paragraph-properties fo:widows="2" fo:orphans="2" fo:margin-top="0.125in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843" style:family="table-column">
      <style:table-column-properties style:column-width="0.6895in"/>
    </style:style>
    <style:style style:name="TableColumn844" style:family="table-column">
      <style:table-column-properties style:column-width="1.802in"/>
    </style:style>
    <style:style style:name="TableColumn845" style:family="table-column">
      <style:table-column-properties style:column-width="0.902in"/>
    </style:style>
    <style:style style:name="TableColumn846" style:family="table-column">
      <style:table-column-properties style:column-width="0.2486in"/>
    </style:style>
    <style:style style:name="TableColumn847" style:family="table-column">
      <style:table-column-properties style:column-width="3.643in"/>
    </style:style>
    <style:style style:name="Table842" style:family="table">
      <style:table-properties style:width="7.2854in" fo:margin-left="-0.2993in" table:align="left"/>
    </style:style>
    <style:style style:name="TableRow848" style:family="table-row">
      <style:table-row-properties style:min-row-height="0.3743in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51" style:family="table-row">
      <style:table-row-properties style:min-row-height="0.3743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3444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新細明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ableRow869" style:family="table-row">
      <style:table-row-properties style:min-row-height="0.3444in"/>
    </style:style>
    <style:style style:name="P870" style:parent-style-name="內文" style:family="paragraph">
      <style:text-properties style:font-name="標楷體" style:font-name-asian="標楷體" fo:color="#000000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新細明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ableRow879" style:family="table-row">
      <style:table-row-properties style:min-row-height="5.2715in" fo:keep-together="always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84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85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86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87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89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1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99" style:family="table-row">
      <style:table-row-properties style:min-row-height="1.327in"/>
    </style:style>
    <style:style style:name="TableCell9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0" style:family="table-row">
      <style:table-row-properties style:min-row-height="0.9729in"/>
    </style:style>
    <style:style style:name="P911" style:parent-style-name="內文" style:family="paragraph"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9" style:family="table-row">
      <style:table-row-properties style:min-row-height="0.2534in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22" style:family="table-row">
      <style:table-row-properties style:min-row-height="0.425in"/>
    </style:style>
    <style:style style:name="TableCell9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list-style-name="LFO20" style:family="paragraph">
      <style:paragraph-properties fo:text-align="justify" fo:margin-left="0.3993in" fo:text-indent="-0.399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新細明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ableRow932" style:family="table-row">
      <style:table-row-properties style:min-row-height="2.9625in"/>
    </style:style>
    <style:style style:name="TableCell9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35" style:family="table-row">
      <style:table-row-properties style:min-row-height="0.3777in"/>
    </style:style>
    <style:style style:name="TableCell9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list-style-name="LFO20" style:family="paragraph">
      <style:paragraph-properties fo:text-align="justify" fo:margin-left="0.3993in" fo:text-indent="-0.3993in">
        <style:tab-stops/>
      </style:paragraph-properties>
      <style:text-properties style:font-name="標楷體" style:font-name-asian="標楷體" fo:color="#000000" style:font-size-complex="12pt"/>
    </style:style>
    <style:style style:name="TableRow938" style:family="table-row">
      <style:table-row-properties style:min-row-height="3.077in"/>
    </style:style>
    <style:style style:name="TableCell9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41" style:family="table-row">
      <style:table-row-properties style:min-row-height="0.3145in"/>
    </style:style>
    <style:style style:name="TableCell9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list-style-name="LFO20" style:family="paragraph">
      <style:paragraph-properties fo:text-align="justify" fo:margin-left="0.3993in" fo:text-indent="-0.3993in">
        <style:tab-stops/>
      </style:paragraph-properties>
      <style:text-properties style:font-name="標楷體" style:font-name-asian="標楷體" fo:color="#000000" style:font-size-complex="12pt"/>
    </style:style>
    <style:style style:name="TableRow944" style:family="table-row">
      <style:table-row-properties style:min-row-height="2.3625in"/>
    </style:style>
    <style:style style:name="TableCell9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Cell9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49" style:family="table-row">
      <style:table-row-properties style:min-row-height="0.5902in"/>
    </style:style>
    <style:style style:name="TableCell9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justify" fo:margin-left="0.0062in">
        <style:tab-stops/>
      </style:paragraph-properties>
      <style:text-properties style:font-name="標楷體" style:font-name-asian="標楷體" fo:color="#000000" style:font-size-complex="12pt"/>
    </style:style>
    <style:style style:name="TableCell9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justify" fo:margin-left="0.0041in">
        <style:tab-stops/>
      </style:paragraph-properties>
      <style:text-properties style:font-name="標楷體" style:font-name-asian="標楷體" fo:color="#000000" style:font-size-complex="12pt"/>
    </style:style>
    <style:style style:name="TableRow954" style:family="table-row">
      <style:table-row-properties style:min-row-height="2.3625in"/>
    </style:style>
    <style:style style:name="TableCell9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Cell9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fo:text-align="justify" fo:margin-left="0.3993in">
        <style:tab-stops/>
      </style:paragraph-properties>
      <style:text-properties style:font-name="標楷體" style:font-name-asian="標楷體" fo:color="#000000" style:font-size-complex="12pt"/>
    </style:style>
    <style:style style:name="TableRow959" style:family="table-row">
      <style:table-row-properties style:min-row-height="0.5902in"/>
    </style:style>
    <style:style style:name="TableCell9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text-align="justify" fo:margin-left="0.0041in">
        <style:tab-stops/>
      </style:paragraph-properties>
      <style:text-properties style:font-name="標楷體" style:font-name-asian="標楷體" fo:color="#000000" style:font-size-complex="12pt"/>
    </style:style>
    <style:style style:name="P964" style:parent-style-name="內文" style:family="paragraph">
      <style:paragraph-properties fo:widows="2" fo:orphans="2" fo:margin-top="0.25in"/>
      <style:text-properties style:font-name="標楷體" style:font-name-asian="標楷體" fo:color="#000000" style:font-size-complex="12pt"/>
    </style:style>
    <style:style style:name="P965" style:parent-style-name="內文" style:family="paragraph">
      <style:paragraph-properties fo:widows="2" fo:orphans="2" fo:margin-top="0.25in"/>
      <style:text-properties style:font-name="標楷體" style:font-name-asian="標楷體" fo:color="#000000" style:font-size-complex="12pt"/>
    </style:style>
    <style:style style:name="P966" style:parent-style-name="內文" style:family="paragraph">
      <style:paragraph-properties fo:widows="2" fo:orphans="2" fo:margin-top="0.25in"/>
      <style:text-properties style:font-name="標楷體" style:font-name-asian="標楷體" fo:color="#000000" style:font-size-complex="12pt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6704" draw:id="id0" draw:style-name="a0" draw:name="文字方塊 2" text:anchor-type="paragraph" svg:x="5.91875in" svg:y="-0.34583in" svg:width="0.77222in" svg:height="0.36042in" style:rel-width="scale" style:rel-height="scale"><draw:text-box><text:p text:style-name="P6">附件1</text:p></draw:text-box><svg:title/><svg:desc/></draw:frame></text:span><text:span text:style-name="T7">臺北市1</text:span><text:span text:style-name="T8">11</text:span><text:span text:style-name="T9">年度○○</text:span><text:span text:style-name="T10">學校「</text:span><text:span text:style-name="T11">元宇宙</text:span><text:span text:style-name="T12">補助教師專業社群」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學校名稱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3" table:number-rows-spanned="2">
            <text:p text:style-name="P32">類別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□</text:span><text:span text:style-name="T36">新成立元宇宙教育增能</text:span><text:span text:style-name="T37">社群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4">
            <text:p text:style-name="P43"><text:span text:style-name="T44">□</text:span><text:span text:style-name="T45">現有社群融入元宇宙教育議題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社群名稱</text:p>
          </table:table-cell>
          <table:table-cell table:style-name="TableCell49" table:number-columns-spanned="10">
            <text:p text:style-name="P50">（至多2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群簡介</text:p>
          </table:table-cell>
          <table:table-cell table:style-name="TableCell54" table:number-columns-spanned="10">
            <text:p text:style-name="P55">（100-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社群類型</text:p>
          </table:table-cell>
          <table:table-cell table:style-name="TableCell59" table:number-columns-spanned="5">
            <text:p text:style-name="P60"><text:span text:style-name="T61"></text:span><text:span text:style-name="T62">同</text:span><text:span text:style-name="T63">學年</text:span><text:span text:style-name="T64">/跨</text:span><text:span text:style-name="T65">領域</text:span></text:p>
            <text:p text:style-name="P66"><text:span text:style-name="T67"></text:span><text:span text:style-name="T68">跨</text:span><text:span text:style-name="T69">學年</text:span><text:span text:style-name="T70">/跨</text:span><text:span text:style-name="T71">領域</text:span></text:p>
            <text:p text:style-name="P72"><text:span text:style-name="T73"></text:span><text:span text:style-name="T74">同</text:span><text:span text:style-name="T75">學科</text:span><text:span text:style-name="T76">/跨</text:span><text:span text:style-name="T77">領域</text:span></text:p>
            <text:p text:style-name="P78"><text:span text:style-name="T79"></text:span><text:span text:style-name="T80">跨</text:span><text:span text:style-name="T81">學科</text:span><text:span text:style-name="T82">/跨</text:span><text:span text:style-name="T83">領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學程階段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</text:span><text:span text:style-name="T89">國</text:span><text:span text:style-name="T90">小</text:span><text:span text:style-name="T91">(含附</text:span><text:span text:style-name="T92">幼</text:span><text:span text:style-name="T93">)</text:span></text:p>
            <text:p text:style-name="P94"><text:span text:style-name="T95"></text:span><text:span text:style-name="T96">國</text:span><text:span text:style-name="T97">中</text:span></text:p>
            <text:p text:style-name="P98"><text:span text:style-name="T99"></text:span><text:span text:style-name="T100">高</text:span><text:span text:style-name="T101">中職</text:span><text:span text:style-name="T102">(含</text:span><text:span text:style-name="T103">特教學校</text:span><text:span text:style-name="T104">)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<text:span text:style-name="T109">是</text:span><text:span text:style-name="T110">否申請經費</text:span><text:span text:style-name="T111"><text:s/></text:span><text:span text:style-name="T112"></text:span><text:span text:style-name="T113">是 <text:s text:c="2"/></text:span><text:span text:style-name="T114"></text:span><text:span text:style-name="T115">否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是</text:span><text:span text:style-name="T119">否</text:span><text:span text:style-name="T120">邀</text:span><text:span text:style-name="T121">請專家諮詢</text:span><text:span text:style-name="T122"><text:s/></text:span><text:span text:style-name="T123"><text:s/></text:span><text:span text:style-name="T124"></text:span><text:span text:style-name="T125">是 <text:s text:c="2"/></text:span><text:span text:style-name="T126"></text:span><text:span text:style-name="T12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召集人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聯絡電話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8">
            <text:p text:style-name="P151">社群成員</text:p>
            <text:p text:style-name="P152">(含召集人)</text:p>
            <text:p text:style-name="P153"/>
            <text:p text:style-name="P154"><text:span text:style-name="T155">人</text:span><text:span text:style-name="T156">數</text:span><text:span text:style-name="T157"><text:s text:c="3"/></text:span><text:span text:style-name="T158"><text:s text:c="2"/></text:span><text:span text:style-name="T159">人</text:span></text:p>
          </table:table-cell>
          <table:table-cell table:style-name="TableCell160" table:number-columns-spanned="10">
            <text:p text:style-name="P161">姓名/任教學校/任教科目或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姓名</text:p>
            <text:p text:style-name="P166">（*校名）</text:p>
          </table:table-cell>
          <table:table-cell table:style-name="TableCell167">
            <text:p text:style-name="P168">任教年級/<text:line-break/>領域/科目</text:p>
          </table:table-cell>
          <table:table-cell table:style-name="TableCell169" table:number-columns-spanned="2">
            <text:p text:style-name="P170">通過元宇宙教師認證或</text:p>
            <text:p text:style-name="P171">參與過教師培訓工作坊</text:p>
          </table:table-cell>
          <table:covered-table-cell/>
          <table:table-cell table:style-name="TableCell172" table:number-columns-spanned="3">
            <text:p text:style-name="P173">姓名</text:p>
            <text:p text:style-name="P174">（*校名）</text:p>
          </table:table-cell>
          <table:covered-table-cell/>
          <table:covered-table-cell/>
          <table:table-cell table:style-name="TableCell175" table:number-columns-spanned="2">
            <text:p text:style-name="P176">任教年級/<text:line-break/>領域/科目</text:p>
          </table:table-cell>
          <table:covered-table-cell/>
          <table:table-cell table:style-name="TableCell177">
            <text:p text:style-name="P178">通過元宇宙教師認證或</text:p>
            <text:p text:style-name="P179">參與過教師培訓工作坊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是</text:span><text:span text:style-name="T190">□</text:span><text:span text:style-name="T191">否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□</text:span><text:span text:style-name="T199">是</text:span><text:span text:style-name="T200">□</text:span><text:span text:style-name="T201">否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□</text:span><text:span text:style-name="T211">是</text:span><text:span text:style-name="T212">□</text:span><text:span text:style-name="T213">否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□</text:span><text:span text:style-name="T221">是</text:span><text:span text:style-name="T222">□</text:span><text:span text:style-name="T223">否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□</text:span><text:span text:style-name="T233">是</text:span><text:span text:style-name="T234">□</text:span><text:span text:style-name="T235">否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□</text:span><text:span text:style-name="T243">是</text:span><text:span text:style-name="T244">□</text:span><text:span text:style-name="T245">否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□</text:span><text:span text:style-name="T255">是</text:span><text:span text:style-name="T256">□</text:span><text:span text:style-name="T257">否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□</text:span><text:span text:style-name="T265">是</text:span><text:span text:style-name="T266">□</text:span><text:span text:style-name="T267">否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□</text:span><text:span text:style-name="T277">是</text:span><text:span text:style-name="T278">□</text:span><text:span text:style-name="T279">否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□</text:span><text:span text:style-name="T287">是</text:span><text:span text:style-name="T288">□</text:span><text:span text:style-name="T289">否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□</text:span><text:span text:style-name="T299">是</text:span><text:span text:style-name="T300">□</text:span><text:span text:style-name="T301">否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□</text:span><text:span text:style-name="T309">是</text:span><text:span text:style-name="T310">□</text:span><text:span text:style-name="T311">否</text:span></text:p>
          </table:table-cell>
        </table:table-row>
      </table:table>
      <text:p text:style-name="內文"><text:span text:style-name="T312">*若跨校可註明校名，若爲同校老師則無需註明。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>
            <text:p text:style-name="P323"/>
          </table:table-cell>
          <table:table-cell table:style-name="TableCell324" table:number-columns-spanned="2">
            <text:soft-page-break/>
            <text:p text:style-name="P323">社群</text:p>
            <text:p text:style-name="P325">運作目標</text:p>
            <text:p text:style-name="P326"><text:span text:style-name="T327">(可複選</text:span><text:span text:style-name="T328">)</text:span></text:p>
          </table:table-cell>
          <table:covered-table-cell/>
          <table:table-cell table:style-name="TableCell329" table:number-columns-spanned="5">
            <text:p text:style-name="P330"><text:span text:style-name="T331">□</text:span><text:span text:style-name="T332">透過專題探討、公開授課與專業回饋，建構教師</text:span><text:span text:style-name="T333">元宇宙教育</text:span><text:span text:style-name="T334">學習共同體</text:span></text:p>
            <text:p text:style-name="P335">□提升教師元宇宙課程發展與教學設計能力</text:p>
            <text:p text:style-name="P336">□充實教師元宇宙教育專業知能，精進教師教學技巧</text:p>
            <text:p text:style-name="P337">□透過社群活動增能，增進教師元宇宙教學媒材研發能力</text:p>
            <text:p text:style-name="P338">□將所學運用於教育現場回饋予學生，增進學生對於元宇宙議題學習成效</text:p>
            <text:p text:style-name="P339">□落實專業對話，進行課程規劃與討論，提升元宇宙議題教學效能與學生學習成效</text:p>
            <text:p text:style-name="P340">□透過元宇宙議題探討與評量分析之結果，進行調整或修正教學</text:p>
            <text:p text:style-name="P341">□將社群運作的歷程或成果整理成動、靜態資料，並分享給同儕</text:p>
            <text:p text:style-name="P342"><text:span text:style-name="T343">□其</text:span><text:span text:style-name="T344">他</text:span><text:span text:style-name="T345">：</text:span><text:span text:style-name="T346"><text:s text:c="28"/></text:span><text:span text:style-name="T347"><text:s text:c="10"/></text:span><text:span text:style-name="T34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2">
            <text:p text:style-name="P350">社群</text:p>
            <text:p text:style-name="P352">進行方式</text:p>
            <text:p text:style-name="P353"><text:span text:style-name="T354">(可複選</text:span><text:span text:style-name="T355">)</text:span></text:p>
          </table:table-cell>
          <table:covered-table-cell/>
          <table:table-cell table:style-name="TableCell356" table:number-columns-spanned="5">
            <text:p text:style-name="P357">□共同備課</text:p>
            <text:p text:style-name="P358">□公開授課與專業回饋（觀課議課）</text:p>
            <text:p text:style-name="P359">□彈性學習課程規劃</text:p>
            <text:p text:style-name="P360">□素養導向課程與評量設計</text:p>
            <text:p text:style-name="P361">□創新實驗課程發展</text:p>
            <text:p text:style-name="P362">□同儕省思對話</text:p>
            <text:p text:style-name="P363">□主題經驗分享</text:p>
            <text:p text:style-name="P364">□教學媒材研發</text:p>
            <text:p text:style-name="P365">□專題探討（含專書、影帶）</text:p>
            <text:p text:style-name="P366">□行動研究</text:p>
            <text:p text:style-name="P367">□專題講座</text:p>
            <text:p text:style-name="P368">□校內外成果發表</text:p>
            <text:p text:style-name="P369">□諮詢輔導</text:p>
            <text:p text:style-name="Default"><text:span text:style-name="T370">□其</text:span><text:span text:style-name="T371">他，</text:span><text:span text:style-name="T372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進度規劃</text:span><text:span text:style-name="T377">(表格如不敷使用</text:span><text:span text:style-name="T378">請</text:span><text:span text:style-name="T379">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場次</text:p>
          </table:table-cell>
          <table:covered-table-cell/>
          <table:table-cell table:style-name="TableCell383" table:number-columns-spanned="2">
            <text:p text:style-name="P384">日期/</text:p>
            <text:p text:style-name="P385">時間</text:p>
          </table:table-cell>
          <table:covered-table-cell/>
          <table:table-cell table:style-name="TableCell386">
            <text:p text:style-name="P387">實施內容</text:p>
          </table:table-cell>
          <table:table-cell table:style-name="TableCell388">
            <text:p text:style-name="P389">運作方式</text:p>
          </table:table-cell>
          <table:table-cell table:style-name="TableCell390">
            <text:p text:style-name="P391">主持人/講座/專家學者諮詢輔導</text:p>
          </table:table-cell>
          <table:table-cell table:style-name="TableCell392">
            <text:p text:style-name="P393">地點/備註</text:p>
          </table:table-cell>
        </table:table-row>
        <table:table-row table:style-name="TableRow394">
          <table:table-cell table:style-name="TableCell395" table:number-columns-spanned="2">
            <text:p text:style-name="P396">1</text:p>
          </table:table-cell>
          <table:covered-table-cell/>
          <table:table-cell table:style-name="TableCell397" table:number-columns-spanned="2">
            <text:p text:style-name="P398">110.09.XX</text:p>
            <text:p text:style-name="P399">13:30-16:30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專題講座</text:p>
          </table:table-cell>
          <table:table-cell table:style-name="TableCell404">
            <text:p text:style-name="P405">外聘/內聘講座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2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3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說明：1.至少</text:span><text:span text:style-name="T436">進行</text:span><text:span text:style-name="T437">1</text:span><text:span text:style-name="T438">場次的共同備課。</text:span></text:p>
      <text:p text:style-name="Default"><text:span text:style-name="T439"><text:s text:c="6"/>2.</text:span><text:span text:style-name="T440">至少</text:span><text:span text:style-name="T441">進行</text:span><text:span text:style-name="T442">1</text:span><text:span text:style-name="T443">場次的</text:span><text:span text:style-name="T444">社群運作經驗分享會</text:span><text:span text:style-name="T445">。</text:span></text:p>
      <text:p text:style-name="P446"><text:s text:c="6"/>3.社群活動每學期至少運作3次以上</text:p>
      <text:p text:style-name="P447"><text:s text:c="6"/>4.邀請講座請在該場次註明內聘或外聘(可先不列出姓名)、邀請專家學者進行諮詢輔導請在該場次註明輔導諮詢委員(可先不列出姓名)。<text:s/></text:p>
      <text:p text:style-name="P448">承辦人： <text:s text:c="9"/><text:s text:c="6"/><text:s/><text:s/><text:s text:c="3"/>承辦主任： <text:s text:c="2"/><text:s/><text:s text:c="3"/><text:s text:c="2"/><text:s text:c="12"/>校長：</text:p>
      <text:p text:style-name="P449"><text:span text:style-name="T450"><draw:frame draw:z-index="251657728" draw:id="id1" draw:style-name="a1" draw:name="文字方塊 2" text:anchor-type="paragraph" svg:x="5.93333in" svg:y="-0.36667in" svg:width="0.77222in" svg:height="0.36042in" style:rel-width="scale" style:rel-height="scale"><draw:text-box><text:p text:style-name="P451">附件2</text:p></draw:text-box><svg:title/><svg:desc/></draw:frame></text:span><text:span text:style-name="T452">臺北市1</text:span><text:span text:style-name="T453">11</text:span><text:span text:style-name="T454">年度○○</text:span><text:span text:style-name="T455">學校「</text:span><text:span text:style-name="T456">元宇宙</text:span><text:span text:style-name="T457">補助教師專業社群」</text:span></text:p>
      <text:p text:style-name="P458">經費概算表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項次</text:p>
          </table:table-cell>
          <table:table-cell table:style-name="TableCell470">
            <text:p text:style-name="P471">經費項目</text:p>
          </table:table-cell>
          <table:table-cell table:style-name="TableCell472">
            <text:p text:style-name="P473">數量</text:p>
          </table:table-cell>
          <table:table-cell table:style-name="TableCell474">
            <text:p text:style-name="P475">單位</text:p>
          </table:table-cell>
          <table:table-cell table:style-name="TableCell476">
            <text:p text:style-name="P477">單價</text:p>
          </table:table-cell>
          <table:table-cell table:style-name="TableCell478">
            <text:p text:style-name="P479">總價</text:p>
          </table:table-cell>
          <table:table-cell table:style-name="TableCell480">
            <text:p text:style-name="P481">支用說明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外聘講座鐘點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節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>鐘點費項目(內外聘講師、內外聘助理講座鐘點費)依行政院「講座鐘點費支給表」規定，可相互勻支。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內聘講座鐘點費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節</text:p>
          </table:table-cell>
          <table:table-cell table:style-name="TableCell506">
            <text:p text:style-name="P507">1,000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外聘諮詢費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人次</text:p>
          </table:table-cell>
          <table:table-cell table:style-name="TableCell520">
            <text:p text:style-name="P521">2,5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以外聘學者專家為限，每次出席不逾新臺幣2,500元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二代健保補充保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式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以諮詢費與講座鐘點費之2.11%編列。</text:p>
          </table:table-cell>
        </table:table-row>
        <table:table-row table:style-name="TableRow542">
          <table:table-cell table:style-name="TableCell543">
            <text:p text:style-name="P544">5</text:p>
          </table:table-cell>
          <table:table-cell table:style-name="TableCell545">
            <text:p text:style-name="P546">講座交通費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次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外聘講座講師，依「國內出差旅費報支要點」辦理，請核實報支。</text:p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印刷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式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含影印、紙張、資料印製、成果發表手冊編制等，每人以新臺幣100元為限。</text:p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P576">教材教具費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式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社群活動所需之教學媒材資料(含教材教具、材料)，最高不得超過申請總經費20%。</text:p>
          </table:table-cell>
        </table:table-row>
        <table:table-row table:style-name="TableRow588">
          <table:table-cell table:style-name="TableCell589">
            <text:p text:style-name="P590">8</text:p>
          </table:table-cell>
          <table:table-cell table:style-name="TableCell591">
            <text:p text:style-name="P592">膳費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人</text:span>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過膳食時間方可編列膳食費（或茶水費）。</text:p>
          </table:table-cell>
        </table:table-row>
        <table:table-row table:style-name="TableRow604">
          <table:table-cell table:style-name="TableCell605">
            <text:p text:style-name="P606">9</text:p>
          </table:table-cell>
          <table:table-cell table:style-name="TableCell607">
            <text:p text:style-name="P608">雜支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最高不得超過申請總經費6%。</text:p>
          </table:table-cell>
        </table:table-row>
        <table:table-row table:style-name="TableRow619">
          <table:table-cell table:style-name="TableCell620" table:number-columns-spanned="7">
            <text:p text:style-name="P621">總計：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備註：第1與第2項，以及第6至9項經費項目得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>承辦人<text:s text:c="10"/><text:s/>承辦主任<text:s text:c="7"/><text:s/><text:s text:c="3"/>會（主）計主任 <text:s text:c="12"/>校長</text:p>
      <text:p text:style-name="P627"><text:bookmark-start text:name="_Toc352163491"/><text:bookmark-start text:name="_Toc352163509"/><text:bookmark-start text:name="_Toc352163866"/><text:bookmark-start text:name="_Toc352164051"/><text:bookmark-start text:name="_Toc352164178"/><text:bookmark-start text:name="_Toc352164229"/><text:bookmark-start text:name="_Toc352598167"/></text:p>
      <text:p text:style-name="P628"><text:span text:style-name="T629"><draw:frame draw:z-index="251658752" draw:id="id2" draw:style-name="a2" draw:name="文字方塊 2" text:anchor-type="paragraph" svg:x="5.9375in" svg:y="-0.32708in" svg:width="0.77222in" svg:height="0.36042in" style:rel-width="scale" style:rel-height="scale"><draw:text-box><text:p text:style-name="P630">附件3</text:p></draw:text-box><svg:title/><svg:desc/></draw:frame></text:span><text:span text:style-name="T631">臺北市1</text:span><text:span text:style-name="T632">11</text:span><text:span text:style-name="T633">年度○○</text:span><text:span text:style-name="T634">學校「</text:span><text:span text:style-name="T635">元宇宙</text:span><text:span text:style-name="T636">補助教師專業社群」</text:span></text:p>
      <text:p text:style-name="P637">成果報告<text:bookmark-start text:name="_Toc352164176"/><text:bookmark-start text:name="_Toc352164227"/><text:bookmark-start text:name="_Toc352598165"/></text:p>
      <text:list text:style-name="LFO8" text:continue-numbering="true">
        <text:list-item>
          <text:p text:style-name="P638"><text:bookmark-start text:name="_Toc352163490"/><text:bookmark-start text:name="_Toc352163508"/><text:bookmark-start text:name="_Toc352163865"/><text:bookmark-start text:name="_Toc352164050"/><text:bookmark-start text:name="_Toc352164177"/><text:bookmark-start text:name="_Toc352164228"/><text:bookmark-start text:name="_Toc352598166"/><text:bookmark-end text:name="_Toc352164176"/><text:bookmark-end text:name="_Toc352164227"/><text:bookmark-end text:name="_Toc352598165"/><text:span text:style-name="T639">背</text:span><text:span text:style-name="T640">景資料</text:span><text:span text:style-name="T641">（如表格數不夠，請自行增加）</text:span><text:bookmark-end text:name="_Toc352163490"/><text:bookmark-end text:name="_Toc352163508"/><text:bookmark-end text:name="_Toc352163865"/><text:bookmark-end text:name="_Toc352164050"/><text:bookmark-end text:name="_Toc352164177"/><text:bookmark-end text:name="_Toc352164228"/><text:bookmark-end text:name="_Toc352598166"/></text:p>
        </text:list-item>
      </text:list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學校名稱</text:p>
          </table:table-cell>
          <table:table-cell table:style-name="TableCell654" table:number-columns-spanned="3" table:number-rows-spanned="2">
            <text:p text:style-name="P655"/>
          </table:table-cell>
          <table:covered-table-cell/>
          <table:covered-table-cell/>
          <table:table-cell table:style-name="TableCell656" table:number-columns-spanned="2" table:number-rows-spanned="2">
            <text:p text:style-name="P657">社群類別</text:p>
          </table:table-cell>
          <table:covered-table-cell/>
          <table:table-cell table:style-name="TableCell658" table:number-columns-spanned="2">
            <text:p text:style-name="P659"><text:span text:style-name="T660">□</text:span><text:span text:style-name="T661">新成立元宇宙教育增能</text:span><text:span text:style-name="T662">社群</text:span>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<text:span text:style-name="T669">□</text:span><text:span text:style-name="T670">現有社群融入元宇宙教育議題</text:span></text:p>
          </table:table-cell>
          <table:covered-table-cell/>
        </table:table-row>
        <table:table-row table:style-name="TableRow671">
          <table:table-cell table:style-name="TableCell672">
            <text:p text:style-name="P673">社群名稱</text:p>
          </table:table-cell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社群簡介</text:p>
          </table:table-cell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社群類型</text:p>
          </table:table-cell>
          <table:table-cell table:style-name="TableCell684" table:number-columns-spanned="3">
            <text:p text:style-name="P685"><text:span text:style-name="T686"></text:span><text:span text:style-name="T687">同</text:span><text:span text:style-name="T688">學年</text:span><text:span text:style-name="T689">/跨</text:span><text:span text:style-name="T690">領域</text:span></text:p>
            <text:p text:style-name="P691"><text:span text:style-name="T692"></text:span><text:span text:style-name="T693">跨</text:span><text:span text:style-name="T694">學年</text:span><text:span text:style-name="T695">/跨</text:span><text:span text:style-name="T696">領域</text:span></text:p>
            <text:p text:style-name="P697"><text:span text:style-name="T698"></text:span><text:span text:style-name="T699">同</text:span><text:span text:style-name="T700">學科</text:span><text:span text:style-name="T701">/跨</text:span><text:span text:style-name="T702">領域</text:span></text:p>
            <text:p text:style-name="P703"><text:span text:style-name="T704"></text:span><text:span text:style-name="T705">跨</text:span><text:span text:style-name="T706">學科</text:span><text:span text:style-name="T707">/跨</text:span><text:span text:style-name="T708">領域</text:span><text:span text:style-name="T709"><text:s/></text:span><text:span text:style-name="T710"><text:s text:c="2"/></text:span></text:p>
          </table:table-cell>
          <table:covered-table-cell/>
          <table:covered-table-cell/>
          <table:table-cell table:style-name="TableCell711" table:number-columns-spanned="2">
            <text:p text:style-name="P712">學程階段</text:p>
          </table:table-cell>
          <table:covered-table-cell/>
          <table:table-cell table:style-name="TableCell713" table:number-columns-spanned="2">
            <text:p text:style-name="P714"><text:span text:style-name="T715"></text:span><text:span text:style-name="T716">國</text:span><text:span text:style-name="T717">小</text:span><text:span text:style-name="T718">(含附</text:span><text:span text:style-name="T719">幼</text:span><text:span text:style-name="T720">)</text:span></text:p>
            <text:p text:style-name="P721"><text:span text:style-name="T722"></text:span><text:span text:style-name="T723">國</text:span><text:span text:style-name="T724">中</text:span></text:p>
            <text:p text:style-name="P725"><text:span text:style-name="T726"></text:span><text:span text:style-name="T727">高</text:span><text:span text:style-name="T728">中職</text:span><text:span text:style-name="T729">(含</text:span><text:span text:style-name="T730">特教學校</text:span><text:span text:style-name="T731">)</text:span></text:p>
          </table:table-cell>
          <table:covered-table-cell/>
        </table:table-row>
        <table:table-row table:style-name="TableRow732">
          <table:table-cell table:style-name="TableCell733" table:number-rows-spanned="2">
            <text:p text:style-name="P734">召集人</text:p>
          </table:table-cell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>職稱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e-mail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>聯絡電話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rows-spanned="8">
            <text:p text:style-name="P755">社群成員</text:p>
            <text:p text:style-name="P756">(含召集人)</text:p>
            <text:p text:style-name="P757"/>
            <text:p text:style-name="P758"><text:span text:style-name="T759">人</text:span><text:span text:style-name="T760">數</text:span><text:span text:style-name="T761"><text:s text:c="3"/></text:span><text:span text:style-name="T762"><text:s text:c="2"/></text:span><text:span text:style-name="T763">人</text:span></text:p>
          </table:table-cell>
          <table:table-cell table:style-name="TableCell764" table:number-columns-spanned="7">
            <text:p text:style-name="P765">姓名/任教學校/任教科目或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姓名</text:p>
          </table:table-cell>
          <table:covered-table-cell/>
          <table:table-cell table:style-name="TableCell770" table:number-columns-spanned="2">
            <text:p text:style-name="P771">任教年級/<text:line-break/>領域/科目</text:p>
          </table:table-cell>
          <table:covered-table-cell/>
          <table:table-cell table:style-name="TableCell772" table:number-columns-spanned="2">
            <text:p text:style-name="P773">姓名</text:p>
          </table:table-cell>
          <table:covered-table-cell/>
          <table:table-cell table:style-name="TableCell774">
            <text:p text:style-name="P775">任教年級/<text:line-break/>領域/科目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</table:table>
      <text:p text:style-name="P836"/>
      <text:p text:style-name="P837"/>
      <text:list text:style-name="LFO8" text:continue-numbering="true">
        <text:list-item>
          <text:p text:style-name="P838"><text:span text:style-name="T839">社群</text:span><text:span text:style-name="T840">運作</text:span><text:bookmark-end text:name="_Toc352163491"/><text:bookmark-end text:name="_Toc352163509"/><text:bookmark-end text:name="_Toc352163866"/><text:bookmark-end text:name="_Toc352164051"/><text:bookmark-end text:name="_Toc352164178"/><text:bookmark-end text:name="_Toc352164229"/><text:bookmark-end text:name="_Toc352598167"/><text:span text:style-name="T841">情形</text:span></text:p>
        </text:list-item>
      </text:list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5">
            <text:p text:style-name="P850">過程面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5">
            <text:p text:style-name="P853"><text:span text:style-name="T854">社</text:span><text:span text:style-name="T855">群運作次數一年共</text:span><text:span text:style-name="T856"><text:s text:c="8"/></text:span><text:span text:style-name="T857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 table:number-rows-spanned="2">
            <text:list text:style-name="LFO9" text:continue-numbering="true">
              <text:list-item>
                <text:p text:style-name="P860">共同備課與專業回饋</text:p>
              </text:list-item>
            </text:list>
          </table:table-cell>
          <table:covered-table-cell/>
          <table:table-cell table:style-name="TableCell861" table:number-columns-spanned="3">
            <text:p text:style-name="P862"><text:span text:style-name="T863">□</text:span><text:span text:style-name="T864">共備</text:span><text:span text:style-name="T865">次</text:span><text:span text:style-name="T866">數：＿＿</text:span><text:span text:style-name="T867">次</text:span><text:span text:style-name="T868">。</text:span>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3">
            <text:p text:style-name="P872"><text:span text:style-name="T873">□</text:span><text:span text:style-name="T874">觀</text:span><text:span text:style-name="T875">課</text:span><text:span text:style-name="T876">議課</text:span><text:span text:style-name="T877">次數：＿＿次</text:span><text:span text:style-name="T878">。</text:span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(二)<text:s/>運作方式（可複選）</text:p>
          </table:table-cell>
          <table:table-cell table:style-name="TableCell882" table:number-columns-spanned="4">
            <text:p text:style-name="P883">□1.共同備課：共同分析教材內容，討論教學方法與學習策略，也可以探討評量方式，或發展出一套評量學生作品的規準。</text:p>
            <text:p text:style-name="P884">□2.教學觀察與回饋：透過教學觀察了解教師的教學表現或師生互動情形、分享個人的教學實務，藉由專業回饋人員的觀察紀錄，提供教師省思與改進教學之依據。</text:p>
            <text:p text:style-name="P885">□3.同儕省思對話：共同選擇一個焦點進行專業對話，如學生作品實例、試卷答題結果分析等，以幫助教師教學或學生學習之省思與改進。</text:p>
            <text:p text:style-name="P886">□4.建立專業檔案：透過專業檔案的建立，教師可以系統地蒐集並整理教學實務，從學生的學習成果，省思其教學的有效性，提升學生的學習成效。</text:p>
            <text:p text:style-name="P887">□5.案例分析：共同研讀、分析與學習成功教學案例，以做為解決教育問題之參考。</text:p>
            <text:p text:style-name="P888">□6.主題經驗分享：共同擬定探討的主題，如班級經營、品德教育、作文教學、自然科探究教學等主題，邀請校內外優秀教師，作經驗分享與交流。</text:p>
            <text:p text:style-name="P889">□7.專題探討（含專書、影帶）：共同閱讀專業相關書籍或觀看專業相關錄影帶，進行專題討論，以促進專業成長。</text:p>
            <text:p text:style-name="P890">□8.創新實驗課程發展：共同研發和試驗創新實驗課程，並作討論與修正。</text:p>
            <text:p text:style-name="P891">□9.教學媒材研發：研發領域教材或教學媒體，以符應不同程度或類型的學生，或發展因地制宜的教材或教學媒體給學生使用。</text:p>
            <text:p text:style-name="P892">□10.教學方法創新：共同研發和試驗富有創意的教學方法，並作討論與修正。</text:p>
            <text:p text:style-name="P893">□11.行動研究：針對教學困境或創新教學之需求，進行有系統地資料蒐集、分析與問題解決。</text:p>
            <text:p text:style-name="P894">□12.標竿楷模學習：透過參訪績優學校、社群、資深優良教師，達到見賢思齊的效果。</text:p>
            <text:p text:style-name="P895">□13.專題講座：邀請校內外專家學者提供指導，共同研討。</text:p>
            <text:p text:style-name="P896">□14.校內外成果分享：辦理校內外社群運作成果分享發表會。</text:p>
            <text:p text:style-name="P897">□15.諮詢輔導：外聘專家蒞校進行諮詢輔導。</text:p>
            <text:p text:style-name="P898">□16.其他：＿＿＿＿＿＿。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(三)<text:s/>情境支持</text:p>
          </table:table-cell>
          <table:table-cell table:style-name="TableCell902" table:number-columns-spanned="2">
            <text:p text:style-name="P903">1.社群運作時間</text:p>
          </table:table-cell>
          <table:covered-table-cell/>
          <table:table-cell table:style-name="TableCell904" table:number-columns-spanned="2">
            <text:p text:style-name="P905">□(1)固定時間：</text:p>
            <text:p text:style-name="P906"><text:s text:c="5"/>□A.安排共同空堂。</text:p>
            <text:p text:style-name="P907"><text:s text:c="5"/>□B.學年/領域備課時間。</text:p>
            <text:p text:style-name="P908"><text:s text:c="5"/>□C.放學後。</text:p>
            <text:p text:style-name="P909">□(2)無固定時間。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>2.社群運作空間</text:p>
          </table:table-cell>
          <table:covered-table-cell/>
          <table:table-cell table:style-name="TableCell914" table:number-columns-spanned="2">
            <text:p text:style-name="P915">□(1)固定空間</text:p>
            <text:p text:style-name="P916"><text:s text:c="5"/>□A.行政規劃。 <text:s text:c="4"/>□B.召集人安排。</text:p>
            <text:p text:style-name="P917">□(2)無固定空間：</text:p>
            <text:p text:style-name="P918"><text:s text:c="5"/>□A.行政規劃。 <text:s text:c="4"/>□B.召集人安排。</text:p>
          </table:table-cell>
          <table:covered-table-cell/>
        </table:table-row>
        <text:soft-page-break/>
        <table:table-row table:style-name="TableRow919">
          <table:table-cell table:style-name="TableCell920" table:number-columns-spanned="5">
            <text:p text:style-name="P921">成果面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5">
            <text:list text:style-name="LFO20" text:continue-numbering="true">
              <text:list-item>
                <text:p text:style-name="P924"><text:span text:style-name="T925">請簡述本社群成立後</text:span><text:span text:style-name="T926">對於</text:span><text:span text:style-name="T927">「</text:span><text:span text:style-name="T928">元宇宙」</text:span><text:span text:style-name="T929">教學及學生學習之優缺點(</text:span><text:span text:style-name="T930">300</text:span><text:span text:style-name="T931">字以內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5">
            <text:list text:style-name="LFO20" text:continue-numbering="true">
              <text:list-item>
                <text:p text:style-name="P937">對本計畫是否有任何建議?(300字以內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5">
            <text:list text:style-name="LFO20" text:continue-numbering="true">
              <text:list-item>
                <text:p text:style-name="P943">成果分享：請檢附4張活動照片，並說明活動內容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 table:number-columns-spanned="4">
            <text:p text:style-name="P951">活動內容：</text:p>
          </table:table-cell>
          <table:covered-table-cell/>
          <table:covered-table-cell/>
          <table:covered-table-cell/>
          <table:table-cell table:style-name="TableCell952">
            <text:p text:style-name="P953">活動內容：</text:p>
          </table:table-cell>
        </table:table-row>
        <table:table-row table:style-name="TableRow954"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4">
            <text:p text:style-name="P961">活動內容：</text:p>
          </table:table-cell>
          <table:covered-table-cell/>
          <table:covered-table-cell/>
          <table:covered-table-cell/>
          <table:table-cell table:style-name="TableCell962">
            <text:p text:style-name="P963">活動內容：</text:p>
          </table:table-cell>
        </table:table-row>
      </table:table>
      <text:p text:style-name="P964">承辦人： <text:s text:c="9"/><text:s text:c="6"/><text:s/><text:s/><text:s text:c="3"/>承辦主任： <text:s text:c="2"/><text:s/><text:s text:c="3"/><text:s text:c="2"/><text:s text:c="12"/>校長：</text:p>
      <text:p text:style-name="P965"/>
      <text:p text:style-name="P966"/>
      <text:p text:style-name="P967"><text:s/></text:p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9381in" text:min-label-width="0.3333in" text:list-level-position-and-space-mode="label-alignment">
          <style:list-level-label-alignment text:label-followed-by="nothing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美珠</meta:initial-creator>
    <dc:creator>楊秀文</dc:creator>
    <meta:creation-date>2022-06-23T02:26:00Z</meta:creation-date>
    <dc:date>2022-06-23T02:26:00Z</dc:date>
    <meta:print-date>2022-06-21T09:36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94" meta:character-count="3304" meta:row-count="23" meta:non-whitespace-character-count="2816"/>
  </office:meta>
</office:document-meta>
</file>