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0833in" fo:margin-left="0.2951in" fo:text-indent="0.3333in" style:page-number="3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align="center" fo:margin-bottom="0.0833in" fo:margin-left="0.295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TableColumn11" style:family="table-column">
      <style:table-column-properties style:column-width="1.284in"/>
    </style:style>
    <style:style style:name="TableColumn12" style:family="table-column">
      <style:table-column-properties style:column-width="0.8826in"/>
    </style:style>
    <style:style style:name="TableColumn13" style:family="table-column">
      <style:table-column-properties style:column-width="0.6923in"/>
    </style:style>
    <style:style style:name="TableColumn14" style:family="table-column">
      <style:table-column-properties style:column-width="0.193in"/>
    </style:style>
    <style:style style:name="TableColumn15" style:family="table-column">
      <style:table-column-properties style:column-width="1.252in"/>
    </style:style>
    <style:style style:name="TableColumn16" style:family="table-column">
      <style:table-column-properties style:column-width="0.8194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4631in"/>
    </style:style>
    <style:style style:name="TableColumn19" style:family="table-column">
      <style:table-column-properties style:column-width="0.077in"/>
    </style:style>
    <style:style style:name="TableColumn20" style:family="table-column">
      <style:table-column-properties style:column-width="1.4243in"/>
    </style:style>
    <style:style style:name="Table10" style:family="table">
      <style:table-properties style:width="7.4819in" fo:margin-left="-0.2208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" style:family="table-row">
      <style:table-row-properties style:min-row-height="0.3937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6" style:family="table-row">
      <style:table-row-properties style:min-row-height="0.3937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312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-top="0.0312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312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-top="0.0312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312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-top="0.0312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-top="0.0312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22" style:family="table-row">
      <style:table-row-properties style:min-row-height="0.2756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2756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42" style:family="table-row">
      <style:table-row-properties style:min-row-height="0.2756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8" style:family="table-row">
      <style:table-row-properties style:min-row-height="0.3152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6" style:family="table-row">
      <style:table-row-properties style:min-row-height="0.3152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" style:family="table-row">
      <style:table-row-properties style:min-row-height="0.3152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" style:family="table-row">
      <style:table-row-properties style:min-row-height="2.2333in"/>
    </style:style>
    <style:style style:name="TableCell183" style:family="table-cell">
      <style:table-cell-properties fo:border-top="0.0312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5" style:family="table-cell">
      <style:table-cell-properties fo:border-top="0.0312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0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92" style:family="table-column">
      <style:table-column-properties style:column-width="7.4784in" style:use-optimal-column-width="false"/>
    </style:style>
    <style:style style:name="Table191" style:family="table">
      <style:table-properties style:width="7.4784in" fo:margin-left="0in" table:align="center"/>
    </style:style>
    <style:style style:name="TableRow193" style:family="table-row">
      <style:table-row-properties style:min-row-height="1.1159in" style:use-optimal-row-height="false" fo:keep-together="always"/>
    </style:style>
    <style:style style:name="TableCell194" style:family="table-cell">
      <style:table-cell-properties fo:border="0.0069in solid #000000" fo:padding-top="0in" fo:padding-left="0.059in" fo:padding-bottom="0in" fo:padding-right="0.059in"/>
    </style:style>
    <style:style style:name="P19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margin-left="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margin-left="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olumn243" style:family="table-column">
      <style:table-column-properties style:column-width="7.4784in" style:use-optimal-column-width="false"/>
    </style:style>
    <style:style style:name="Table242" style:family="table">
      <style:table-properties style:width="7.4784in" fo:margin-left="0in" table:align="center"/>
    </style:style>
    <style:style style:name="TableRow244" style:family="table-row">
      <style:table-row-properties style:min-row-height="1.1159in" style:use-optimal-row-height="false" fo:keep-together="always"/>
    </style:style>
    <style:style style:name="TableCell245" style:family="table-cell">
      <style:table-cell-properties fo:border="0.0069in solid #000000" fo:padding-top="0in" fo:padding-left="0.059in" fo:padding-bottom="0in" fo:padding-right="0.059in"/>
    </style:style>
    <style:style style:name="P24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6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70" style:parent-style-name="內文" style:family="paragraph"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8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8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style:snap-to-layout-grid="false" fo:margin-right="-0.1388in"/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9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olumn292" style:family="table-column">
      <style:table-column-properties style:column-width="7.4784in" style:use-optimal-column-width="false"/>
    </style:style>
    <style:style style:name="Table291" style:family="table">
      <style:table-properties style:width="7.4784in" fo:margin-left="0in" table:align="center"/>
    </style:style>
    <style:style style:name="TableRow293" style:family="table-row">
      <style:table-row-properties style:min-row-height="1.1159in" style:use-optimal-row-height="false" fo:keep-together="always"/>
    </style:style>
    <style:style style:name="TableCell294" style:family="table-cell">
      <style:table-cell-properties fo:border="0.0069in solid #000000" fo:padding-top="0in" fo:padding-left="0.059in" fo:padding-bottom="0in" fo:padding-right="0.059in"/>
    </style:style>
    <style:style style:name="P29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9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0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2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style:snap-to-layout-grid="false" fo:margin-left="-0.1388in" fo:margin-right="-0.138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41" style:parent-style-name="內文" style:family="paragraph">
      <style:paragraph-properties style:line-height-at-least="0in" fo:text-indent="0.75in"/>
    </style:style>
    <style:style style:name="T3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349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5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67" style:parent-style-name="內文" style:family="paragraph">
      <style:paragraph-properties style:snap-to-layout-grid="false" fo:margin-left="-0.1388in" fo:margin-right="-0.138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olumn374" style:family="table-column">
      <style:table-column-properties style:column-width="7.4784in" style:use-optimal-column-width="false"/>
    </style:style>
    <style:style style:name="Table373" style:family="table">
      <style:table-properties style:width="7.4784in" fo:margin-left="0in" table:align="center"/>
    </style:style>
    <style:style style:name="TableRow375" style:family="table-row">
      <style:table-row-properties style:min-row-height="1.1159in" style:use-optimal-row-height="false" fo:keep-together="always"/>
    </style:style>
    <style:style style:name="TableCell376" style:family="table-cell">
      <style:table-cell-properties fo:border="0.0069in solid #000000" fo:padding-top="0in" fo:padding-left="0.059in" fo:padding-bottom="0in" fo:padding-right="0.059in"/>
    </style:style>
    <style:style style:name="P37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8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9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內文" style:family="paragraph"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1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fo:widows="2" fo:orphans="2"/>
      <style:text-properties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1312" draw:id="id1" draw:style-name="a1" draw:name="文字方塊 3" text:anchor-type="paragraph" svg:x="-0.31458in" svg:y="-0.52083in" svg:width="2.1875in" svg:height="0.425in" style:rel-width="scale" style:rel-height="scale"><draw:text-box><text:p text:style-name="P4">附件1</text:p></draw:text-box><svg:title/><svg:desc/></draw:frame></text:span><text:span text:style-name="T5"><draw:frame draw:z-index="251659264" draw:id="id2" draw:style-name="a2" draw:name="文字方塊 2" text:anchor-type="paragraph" svg:x="4.96368in" svg:y="0.32674in" svg:width="2.1875in" svg:height="0.43611in" style:rel-width="scale" style:rel-height="scale"><draw:text-box><text:p text:style-name="P6">甄選科別：</text:p></draw:text-box><svg:title/><svg:desc/></draw:frame></text:span><text:span text:style-name="T7">臺北市立石牌國民中學</text:span><text:span text:style-name="T8">兼任及代課教師甄選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照片</text:p>
          </table:table-cell>
          <table:table-cell table:style-name="TableCell24" table:number-columns-spanned="2">
            <text:p text:style-name="P25">姓<text:s text:c="4"/>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分證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性<text:s text:c="4"/>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婚姻狀況</text:p>
          </table:table-cell>
          <table:covered-table-cell/>
          <table:table-cell table:style-name="TableCell40" table:number-columns-spanned="3">
            <text:p text:style-name="P41"><text:span text:style-name="T42">□</text:span><text:span text:style-name="T43">已婚</text:span><text:span text:style-name="T44"><text:s text:c="4"/>□</text:span><text:span text:style-name="T45">未婚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兵<text:s text:c="4"/>役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連絡電話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教師證書</text:p>
          </table:table-cell>
          <table:table-cell table:style-name="TableCell75" table:number-columns-spanned="2">
            <text:p text:style-name="P76">科別</text:p>
          </table:table-cell>
          <table:covered-table-cell/>
          <table:table-cell table:style-name="TableCell77" table:number-columns-spanned="2">
            <text:p text:style-name="P78">登記機關</text:p>
          </table:table-cell>
          <table:covered-table-cell/>
          <table:table-cell table:style-name="TableCell79" table:number-columns-spanned="3">
            <text:p text:style-name="P80">登記日期</text:p>
          </table:table-cell>
          <table:covered-table-cell/>
          <table:covered-table-cell/>
          <table:table-cell table:style-name="TableCell81" table:number-columns-spanned="2">
            <text:p text:style-name="P82">證書字號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第二專長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8">
            <text:p text:style-name="P110">學經歷</text:p>
          </table:table-cell>
          <table:table-cell table:style-name="TableCell111" table:number-rows-spanned="2">
            <text:p text:style-name="P112">最高學歷</text:p>
          </table:table-cell>
          <table:table-cell table:style-name="TableCell113" table:number-columns-spanned="2">
            <text:p text:style-name="P114">學校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 table:number-rows-spanned="2">
            <text:p text:style-name="P118">起迄年月</text:p>
          </table:table-cell>
          <table:covered-table-cell/>
          <table:covered-table-cell/>
          <table:table-cell table:style-name="TableCell119" table:number-rows-spanned="2">
            <text:p text:style-name="P120">自<text:s text:c="5"/>年<text:s text:c="4"/>月</text:p>
            <text:p text:style-name="P121">至<text:s text:c="5"/>年<text:s text:c="4"/>月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科系(所)<text:s/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教育學分修習學校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 table:number-rows-spanned="2">
            <text:p text:style-name="P138">起迄年月</text:p>
          </table:table-cell>
          <table:covered-table-cell/>
          <table:covered-table-cell/>
          <table:table-cell table:style-name="TableCell139" table:number-rows-spanned="2">
            <text:p text:style-name="P140">自<text:s text:c="5"/>年<text:s text:c="4"/>月</text:p>
            <text:p text:style-name="P141">至<text:s text:c="5"/>年<text:s text:c="4"/>月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學分數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曾服務學校</text:p>
          </table:table-cell>
          <table:covered-table-cell/>
          <table:covered-table-cell/>
          <table:table-cell table:style-name="TableCell154">
            <text:p text:style-name="P155">職稱</text:p>
          </table:table-cell>
          <table:table-cell table:style-name="TableCell156" table:number-columns-spanned="5">
            <text:p text:style-name="P157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自傳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87">附件</text:span><text:span text:style-name="T188">2 <text:s text:c="28"/></text:span><text:span text:style-name="T189">國民身分證</text:span></text:p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><text:span text:style-name="T197">正面</text:span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<text:span text:style-name="T218">反面</text:span>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/>
      <text:soft-page-break/>
      <text:p text:style-name="內文"><text:span text:style-name="T238">附件</text:span><text:span text:style-name="T239">3 <text:s text:c="14"/></text:span><text:span text:style-name="T240">最高學歷（大學、研究所）畢業證書</text:span>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</table:table>
      <text:p text:style-name="P286"/>
      <text:soft-page-break/>
      <text:p text:style-name="內文"><text:span text:style-name="T287">附件</text:span><text:span text:style-name="T288">4 <text:s text:c="14"/></text:span><text:span text:style-name="T289">合格教師證書或教育學程證明書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</table:table>
      <text:p text:style-name="P335"/>
      <text:soft-page-break/>
      <text:p text:style-name="P336"><text:span text:style-name="T337">附件</text:span><text:span text:style-name="T338">5<text:s/></text:span></text:p>
      <text:p text:style-name="P339">切<text:s/>　結<text:s/>　書</text:p>
      <text:p text:style-name="P340"/>
      <text:p text:style-name="P341"><text:span text:style-name="T342">立切結書人　　　　　　　　參加　貴校（臺北市立石牌國民中學）所辦理之</text:span><text:span text:style-name="T343">110</text:span><text:span text:style-name="T344">學年度第</text:span><text:span text:style-name="T345">1</text:span><text:span text:style-name="T346">學期兼任教師及代課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span></text:p>
      <text:p text:style-name="P347">一、未依規定繳交應提供之證明文件者。</text:p>
      <text:p text:style-name="P348">二、資料有偽造或不實情事者。</text:p>
      <text:p text:style-name="P349">三、經通知錄取，未依規定時間報到，或經簽約回聘後，未至貴校應聘者。</text:p>
      <text:p text:style-name="P350">四、有教師法第19條第1項各款情事及教育人員任用條例第31條、第33條規定情事者。</text:p>
      <text:p text:style-name="P351">　　　　　<text:s text:c="6"/></text:p>
      <text:p text:style-name="P352">此<text:s text:c="2"/>致</text:p>
      <text:p text:style-name="P353">臺北市立石牌國民中學</text:p>
      <text:p text:style-name="P354"/>
      <text:p text:style-name="P355">立切結書人：</text:p>
      <text:p text:style-name="P356"/>
      <text:p text:style-name="P357">身分證統一編號：</text:p>
      <text:p text:style-name="P358"/>
      <text:p text:style-name="P359">通<text:s text:c="2"/>訊<text:s text:c="2"/>處：</text:p>
      <text:p text:style-name="P360"/>
      <text:p text:style-name="P361">電<text:s text:c="6"/>話：</text:p>
      <text:p text:style-name="P362"/>
      <text:p text:style-name="P363"/>
      <text:p text:style-name="內文"><text:span text:style-name="T364">中華民國</text:span><text:span text:style-name="T365"><text:s text:c="4"/></text:span><text:span text:style-name="T366">年　　　月　　　日</text:span></text:p>
      <text:p text:style-name="P367"/>
      <text:soft-page-break/>
      <text:p text:style-name="內文"><text:span text:style-name="T368">附件</text:span><text:span text:style-name="T369">6 <text:s text:c="11"/></text:span><text:span text:style-name="T370">身心障礙、原住民身分者</text:span><text:span text:style-name="T371">證明文件</text:span></text:p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style:line-height-at-least="0.25in" fo:margin-left="0.9166in" fo:text-indent="-0.47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style:line-height-at-least="0.25in" fo:margin-left="0.3333in">
        <style:tab-stops/>
      </style:paragraph-properties>
      <style:text-properties style:font-name="Garamond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8-05T06:52:00Z</meta:creation-date>
    <dc:date>2021-08-05T06:52:00Z</dc:date>
    <meta:print-date>2021-08-05T06:44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144" meta:character-count="967" meta:row-count="6" meta:non-whitespace-character-count="824"/>
  </office:meta>
</office:document-meta>
</file>