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222in" fo:margin-left="0.6958in" fo:text-indent="-0.530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/>
    </style:style>
    <style:style style:name="P2" style:parent-style-name="Textbody" style:family="paragraph">
      <style:paragraph-properties style:snap-to-layout-grid="false" fo:text-align="center" fo:margin-bottom="0.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" style:parent-style-name="Textbody" style:family="paragraph">
      <style:paragraph-properties style:snap-to-layout-grid="false" fo:line-height="0.2777in" fo:margin-left="0.525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0.2777in" fo:margin-left="0.5451in" fo:text-indent="-0.3333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snap-to-layout-grid="false" fo:line-height="0.2777in" fo:margin-left="0.5451in" fo:text-indent="-0.3333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P20" style:parent-style-name="Textbody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/>
    </style:style>
    <style:style style:name="P24" style:parent-style-name="Textbody" style:family="paragraph">
      <style:paragraph-properties style:snap-to-layout-grid="false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Textbody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Textbody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Textbody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8" style:parent-style-name="Textbody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Textbody" style:family="paragraph">
      <style:paragraph-properties style:vertical-align="auto" fo:line-height="0.2777in"/>
      <style:text-properties style:font-name="標楷體" style:font-name-asian="標楷體" fo:hyphenate="true"/>
    </style:style>
    <style:style style:name="P83" style:parent-style-name="Textbody" style:family="paragraph">
      <style:paragraph-properties style:vertical-align="auto" fo:line-height="0.2777in"/>
      <style:text-properties style:font-name="標楷體" style:font-name-asian="標楷體" fo:hyphenate="true"/>
    </style:style>
    <style:style style:name="P84" style:parent-style-name="Textbody" style:family="paragraph">
      <style:paragraph-properties style:vertical-align="auto" fo:line-height="0.2777in"/>
      <style:text-properties fo:hyphenate="tru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" style:family="paragraph">
      <style:paragraph-properties style:snap-to-layout-grid="false" fo:margin-bottom="0.125in" fo:line-height="0.2777in" fo:margin-left="0.3305in" fo:text-indent="-0.33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P95" style:parent-style-name="Textbody" style:family="paragraph">
      <style:paragraph-properties style:snap-to-layout-grid="false" fo:margin-bottom="0.125in" fo:line-height="0.2777in" fo:margin-left="0.3305in" fo:text-indent="-0.33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ableColumn104" style:family="table-column">
      <style:table-column-properties style:column-width="0.6861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3.0513in" style:use-optimal-column-width="false"/>
    </style:style>
    <style:style style:name="TableColumn108" style:family="table-column">
      <style:table-column-properties style:column-width="1.9687in" style:use-optimal-column-width="false"/>
    </style:style>
    <style:style style:name="Table103" style:family="table">
      <style:table-properties style:width="6.8875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2777in" fo:margin-left="0.068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TableRow120" style:family="table-row">
      <style:table-row-properties style:min-row-height="0.579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P12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P12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center" fo:line-height="0.2222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34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35" style:family="table-row">
      <style:table-row-properties style:min-row-height="0.5777in" style:use-optimal-row-height="false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43" style:parent-style-name="內文" style:family="paragraph">
      <style:paragraph-properties fo:widows="2" fo:orphans="2"/>
    </style:style>
    <style:style style:name="P144" style:parent-style-name="Textbody" style:family="paragraph">
      <style:paragraph-properties style:snap-to-layout-grid="false" fo:margin-bottom="0.125in" fo:line-height="0.2777in" fo:margin-left="0.3298in" fo:text-indent="-0.3298in">
        <style:tab-stops/>
      </style:paragraph-properties>
      <style:text-properties style:font-name="標楷體" style:font-name-asian="標楷體" style:font-weight-complex="bold"/>
    </style:style>
    <style:style style:name="P145" style:parent-style-name="Textbody" style:family="paragraph">
      <style:paragraph-properties style:snap-to-layout-grid="false" fo:margin-bottom="0.125in" fo:line-height="0.2777in" fo:margin-left="0.3298in" fo:text-indent="-0.3298in">
        <style:tab-stops/>
      </style:paragraph-properties>
      <style:text-properties style:font-name-asian="標楷體"/>
    </style:style>
    <style:style style:name="TableColumn147" style:family="table-column">
      <style:table-column-properties style:column-width="0.6861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3.15in" style:use-optimal-column-width="false"/>
    </style:style>
    <style:style style:name="TableColumn151" style:family="table-column">
      <style:table-column-properties style:column-width="1.9687in" style:use-optimal-column-width="false"/>
    </style:style>
    <style:style style:name="Table146" style:family="table">
      <style:table-properties style:width="6.8875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777in" fo:margin-left="0.068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TableRow163" style:family="table-row">
      <style:table-row-properties style:min-row-height="0.572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P16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P16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 fo:line-height="0.2222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line-height="0.2222in" fo:margin-left="0.2201in" fo:text-indent="-0.2201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77" style:parent-style-name="Textbody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78" style:family="table-row">
      <style:table-row-properties style:min-row-height="0.5805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P186" style:parent-style-name="內文" style:family="paragraph">
      <style:paragraph-properties fo:widows="2" fo:orphans="2"/>
    </style:style>
    <style:style style:name="P187" style:parent-style-name="Textbody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Textbody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Textbody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96" style:parent-style-name="Textbody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Textbody" style:family="paragraph">
      <style:paragraph-properties fo:line-height="0.2777in" fo:margin-left="1.343in" fo:text-indent="-1.34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Arial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Textbody" style:family="paragraph">
      <style:paragraph-properties fo:line-height="0.2777in" fo:margin-left="-0.3333in" fo:text-inden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Textbody" style:family="paragraph">
      <style:paragraph-properties style:snap-to-layout-grid="false" fo:line-height="0.2083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臺北市110年度輔導管教法令及實務專修研習班實施計畫</text:p>
      <text:p text:style-name="P3"><text:span text:style-name="T4">一、研習</text:span><text:span text:style-name="T5">依據：</text:span><text:span text:style-name="T6">本中心</text:span><text:span text:style-name="T7">110</text:span><text:span text:style-name="T8">年度研習行事曆。</text:span></text:p>
      <text:p text:style-name="P9">二、研習目標</text:p>
      <text:p text:style-name="P10"><text:span text:style-name="T11">(</text:span><text:span text:style-name="T12">一</text:span><text:span text:style-name="T13">)</text:span><text:span text:style-name="T14">藉由輔導管教法令的熟稔及實務案例的討論，精進適法合宜的輔導管教作為。</text:span></text:p>
      <text:p text:style-name="P15">(二)從學生危機行為，探討管教人員的處置策略與相關法律。</text:p>
      <text:p text:style-name="P16">(三)了解輔導管教行政程序法及兼顧學生法律上權利，以達到管教目的。</text:p>
      <text:p text:style-name="P17"><text:span text:style-name="T18">三、研習對象：</text:span><text:span text:style-name="T19">優先調訓本市公私立國高中職學校班級導師、專任教師或學務人員，可擇一</text:span></text:p>
      <text:p text:style-name="P20"><text:span text:style-name="T21"><text:s text:c="7"/></text:span><text:span text:style-name="T22">或兩期都報名。</text:span></text:p>
      <text:p text:style-name="P23">四、研習日期</text:p>
      <text:p text:style-name="P24"><text:span text:style-name="T25"><text:s text:c="2"/></text:span><text:span text:style-name="T26"><text:s/>(</text:span><text:span text:style-name="T27">一</text:span><text:span text:style-name="T28">)</text:span><text:span text:style-name="T29">第</text:span><text:span text:style-name="T30">1</text:span><text:span text:style-name="T31">期：</text:span><text:span text:style-name="T32">110</text:span><text:span text:style-name="T33">年</text:span><text:span text:style-name="T34">11</text:span><text:span text:style-name="T35">月</text:span><text:span text:style-name="T36">10</text:span><text:span text:style-name="T37">日</text:span><text:span text:style-name="T38">(</text:span><text:span text:style-name="T39">星期三</text:span><text:span text:style-name="T40">)</text:span><text:span text:style-name="T41">上午</text:span><text:span text:style-name="T42">9:00-11:50</text:span><text:span text:style-name="T43">。</text:span></text:p>
      <text:p text:style-name="P44"><text:span text:style-name="T45"><text:s text:c="3"/>(</text:span><text:span text:style-name="T46">二</text:span><text:span text:style-name="T47">)</text:span><text:span text:style-name="T48">第</text:span><text:span text:style-name="T49">2</text:span><text:span text:style-name="T50">期：</text:span><text:span text:style-name="T51">110</text:span><text:span text:style-name="T52">年</text:span><text:span text:style-name="T53">11</text:span><text:span text:style-name="T54">月</text:span><text:span text:style-name="T55">12</text:span><text:span text:style-name="T56">日</text:span><text:span text:style-name="T57">(</text:span><text:span text:style-name="T58">星期五</text:span><text:span text:style-name="T59">)</text:span><text:span text:style-name="T60">上午</text:span><text:span text:style-name="T61">9:00-11:50</text:span><text:span text:style-name="T62">。</text:span></text:p>
      <text:p text:style-name="P63"><text:span text:style-name="T64">五、報名時間：</text:span><text:span text:style-name="T65">即日起至</text:span><text:span text:style-name="T66">110</text:span><text:span text:style-name="T67">年</text:span><text:span text:style-name="T68">11</text:span><text:span text:style-name="T69">月</text:span><text:span text:style-name="T70">2</text:span><text:span text:style-name="T71">日（星期二）止。</text:span></text:p>
      <text:p text:style-name="P72"><text:span text:style-name="T73">六、研習人數：</text:span><text:span text:style-name="T74">每期上限</text:span><text:span text:style-name="T75">60</text:span><text:span text:style-name="T76">人。</text:span></text:p>
      <text:p text:style-name="P77">七、研習地點：採線上直播課程進行，<text:s/>Google meet會議室連結：<text:s text:c="3"/></text:p>
      <text:p text:style-name="P78"><text:span text:style-name="T79"><text:s text:c="14"/></text:span><text:a xlink:href="https://meet.google.com/emt-garr-mic" office:target-frame-name="_top" xlink:show="replace"><text:span text:style-name="T80">https://meet.google.com/emt-garr-mic</text:span></text:a><text:span text:style-name="T81">。</text:span></text:p>
      <text:p text:style-name="P82"><text:s text:c="3"/>(一)進入會議室前請先將<text:s/>Google姓名改為中文姓名。</text:p>
      <text:p text:style-name="P83"><text:s text:c="3"/>(二)進入會議室後於meet文字訊息處進行簽到(ex:學校名稱<text:s text:c="2"/>姓名)。</text:p>
      <text:p text:style-name="P84"><text:span text:style-name="T85"><text:s text:c="3"/>(</text:span><text:span text:style-name="T86">三</text:span><text:span text:style-name="T87">)</text:span><text:span text:style-name="T88">本會議室於開課前</text:span><text:span text:style-name="T89">20</text:span><text:span text:style-name="T90">分鐘開放進入。</text:span></text:p>
      <text:p text:style-name="P91"><text:span text:style-name="T92">八、</text:span><text:span text:style-name="T93">研習課程表：</text:span><text:span text:style-name="T94">（課程講座若有更動以網路公布為準）</text:span></text:p>
      <text:p text:style-name="P95"><text:span text:style-name="T96"><text:s text:c="2"/></text:span><text:span text:style-name="T97"><text:s/>(</text:span><text:span text:style-name="T98">一</text:span><text:span text:style-name="T99">)</text:span><text:span text:style-name="T100">第</text:span><text:span text:style-name="T101">1</text:span><text:span text:style-name="T102">期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日期</text:p>
          </table:table-cell>
          <table:table-cell table:style-name="TableCell112">
            <text:p text:style-name="P113">時間</text:p>
          </table:table-cell>
          <table:table-cell table:style-name="TableCell114">
            <text:p text:style-name="P115">節數</text:p>
          </table:table-cell>
          <table:table-cell table:style-name="TableCell116">
            <text:p text:style-name="P117">課程名稱</text:p>
          </table:table-cell>
          <table:table-cell table:style-name="TableCell118">
            <text:p text:style-name="P119">講座</text:p>
          </table:table-cell>
        </table:table-row>
        <table:table-row table:style-name="TableRow120">
          <table:table-cell table:style-name="TableCell121" table:number-rows-spanned="2">
            <text:p text:style-name="P122">11/10</text:p>
            <text:p text:style-name="P123">(三)</text:p>
            <text:p text:style-name="P124">上午</text:p>
          </table:table-cell>
          <table:table-cell table:style-name="TableCell125">
            <text:p text:style-name="P126"><text:span text:style-name="T127">09:00~10:50</text:span>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從學生危機行為，探討管教人員的處置策略與相關法律。</text:p>
          </table:table-cell>
          <table:table-cell table:style-name="TableCell132" table:number-rows-spanned="2">
            <text:p text:style-name="P133">吉靜如<text:s/>主任調查官</text:p>
            <text:p text:style-name="P134">(臺灣士林地方法院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1:00~11:50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案例實務研討</text:p>
          </table:table-cell>
          <table:covered-table-cell>
            <text:p text:style-name="P143"/>
          </table:covered-table-cell>
        </table:table-row>
      </table:table>
      <text:p text:style-name="P144"/>
      <text:p text:style-name="P145"><text:s text:c="3"/>(二)第2期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日期</text:p>
          </table:table-cell>
          <table:table-cell table:style-name="TableCell155">
            <text:p text:style-name="P156">時間</text:p>
          </table:table-cell>
          <table:table-cell table:style-name="TableCell157">
            <text:p text:style-name="P158">節數</text:p>
          </table:table-cell>
          <table:table-cell table:style-name="TableCell159">
            <text:p text:style-name="P160">課程名稱</text:p>
          </table:table-cell>
          <table:table-cell table:style-name="TableCell161">
            <text:p text:style-name="P162">講座</text:p>
          </table:table-cell>
        </table:table-row>
        <table:table-row table:style-name="TableRow163">
          <table:table-cell table:style-name="TableCell164" table:number-rows-spanned="2">
            <text:p text:style-name="P165">11/12</text:p>
            <text:p text:style-name="P166">(五)</text:p>
            <text:soft-page-break/>
            <text:p text:style-name="P167">上午</text:p>
          </table:table-cell>
          <table:table-cell table:style-name="TableCell168">
            <text:p text:style-name="P169"><text:span text:style-name="T170">09:00~10:50</text:span>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輔導管教法令及適法合宜的輔導管教作為</text:p>
          </table:table-cell>
          <table:table-cell table:style-name="TableCell175" table:number-rows-spanned="2">
            <text:p text:style-name="P176">黃旭田<text:s/>律師</text:p>
            <text:p text:style-name="P177">(元貞聯合法律事務所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1:00~11:50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案例實務研討</text:p>
          </table:table-cell>
          <table:covered-table-cell>
            <text:p text:style-name="P186"/>
          </table:covered-table-cell>
        </table:table-row>
      </table:table>
      <text:soft-page-break/>
      <text:p text:style-name="P187"><text:s text:c="2"/></text:p>
      <text:p text:style-name="P188"><text:span text:style-name="T189">九、研習方式：</text:span><text:span text:style-name="T190">講授及案例討論。</text:span></text:p>
      <text:p text:style-name="P191"><text:span text:style-name="T192">十、報名方式：</text:span><text:span text:style-name="T193">請於報名截止日前逕行登入臺北市教師在職研習網站</text:span></text:p>
      <text:p text:style-name="P194"><text:s text:c="6"/>(https://insc.tp.edu.tw)報名，並列印報名表經行政程序核准後，再由學校研習承辦人進入系統辦理薦派報名。</text:p>
      <text:p text:style-name="P195">十一、注意事項</text:p>
      <text:p text:style-name="P196">(一)<text:tab/>完成報名程序之研習員，倘因特殊緊急事件無法參加者，應於研習前3日告知本中心，並依程序辦理取消研習，如因不可抗力因素無法出席者，應於3天內提出具體事由填具請假單(可由臺北市教師在職研習網下載)並透過email傳送請假或取消報名表，逾期仍以無故缺席登記。</text:p>
      <text:p text:style-name="P197">(二)為珍惜教育資源，經報名錄取人員不得無故缺席。</text:p>
      <text:p text:style-name="P198"><text:span text:style-name="T199">十二、研習時數：</text:span><text:span text:style-name="T200">全程參與者每期核發</text:span><text:span text:style-name="T201">3</text:span><text:span text:style-name="T202">小時研習時數；請假時數超過研習總時數之五分之一</text:span></text:p>
      <text:p text:style-name="P203"><text:span text:style-name="T204"><text:s text:c="6"/></text:span><text:span text:style-name="T205">(1</text:span><text:span text:style-name="T206">小時</text:span><text:span text:style-name="T207">)</text:span><text:span text:style-name="T208">者，不給予研習時數</text:span><text:span text:style-name="T209">。</text:span></text:p>
      <text:p text:style-name="P210"><text:span text:style-name="T211">十三、聯絡資訊：</text:span><text:span text:style-name="T212">吳麗琦輔導員，聯繫電話：</text:span><text:span text:style-name="T213">02-2861-6942</text:span><text:span text:style-name="T214">轉</text:span><text:span text:style-name="T215"><text:s/>218</text:span><text:span text:style-name="T216">，傳真：</text:span><text:span text:style-name="T217">02-2861-6702</text:span><text:span text:style-name="T218">，</text:span></text:p>
      <text:p text:style-name="P219"><text:span text:style-name="T220"><text:s text:c="16"/></text:span><text:span text:style-name="T221">電子信箱：</text:span><text:span text:style-name="T222">lia052@mail.taipei.gov.tw</text:span><text:span text:style-name="T223">。</text:span></text:p>
      <text:p text:style-name="P224"><text:span text:style-name="T225">十四、研習經費：</text:span><text:span text:style-name="T226">由本中心研習經費項下支應</text:span><text:span text:style-name="T227">。</text:span></text:p>
      <text:p text:style-name="P228"><text:span text:style-name="T229">十五、其</text:span><text:span text:style-name="T230"><text:s text:c="4"/></text:span><text:span text:style-name="T231">他：</text:span><text:span text:style-name="T232">本實施計畫陳奉本中心主任核可後辦理，修正時亦同。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教師研習中心</dc:title>
    <meta:initial-creator>user</meta:initial-creator>
    <dc:creator>User</dc:creator>
    <meta:creation-date>2021-10-06T05:33:00Z</meta:creation-date>
    <dc:date>2021-10-25T01:20:00Z</dc:date>
    <meta:print-date>2020-10-07T03:19:00Z</meta:print-date>
    <meta:template xlink:href="Normal" xlink:type="simple"/>
    <meta:editing-cycles>1</meta:editing-cycles>
    <meta:editing-duration>PT300S</meta:editing-duration>
    <meta:document-statistic meta:page-count="2" meta:paragraph-count="2" meta:word-count="205" meta:character-count="1372" meta:row-count="9" meta:non-whitespace-character-count="1169"/>
  </office:meta>
</office:document-meta>
</file>