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5.602in" style:use-optimal-column-width="false"/>
    </style:style>
    <style:style style:name="Table11" style:family="table">
      <style:table-properties style:width="6.9569in" fo:margin-left="0in" table:align="center"/>
    </style:style>
    <style:style style:name="TableRow14" style:family="table-row">
      <style:table-row-properties style:min-row-height="0.5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3.23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81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11</text:span><text:span text:style-name="T5">年度</text:span><text:span text:style-name="T6">特殊教育學生</text:span><text:span text:style-name="T7">「特別有藝思」</text:span><text:span text:style-name="T8">藝術聯展</text:span></text:p>
      <text:p text:style-name="P9"><text:span text:style-name="T10">特別獎推薦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名(全銜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克服自身困難以發展潛能，對於藝術領域不斷持續學習之歷程</text:p>
            <text:p text:style-name="P27"><text:span text:style-name="T28">(</text:span><text:span text:style-name="T29">請撰寫</text:span><text:span text:style-name="T30">180~220</text:span><text:span text:style-name="T31">字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代表作品</text:p>
            <text:p text:style-name="P38"><text:span text:style-name="T39">(</text:span><text:span text:style-name="T40">作品名稱及圖片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承辦師長</text:p>
            <text:p text:style-name="P47">聯絡方式</text:p>
          </table:table-cell>
          <table:table-cell table:style-name="TableCell48">
            <text:p text:style-name="P49">姓名：<text:s text:c="17"/>聯絡電話：</text:p>
          </table:table-cell>
        </table:table-row>
      </table:table>
      <text:p text:style-name="P50"/>
      <text:list text:style-name="LFO1" text:continue-numbering="true">
        <text:list-item>
          <text:p text:style-name="P51"><text:span text:style-name="T52">推薦表請於</text:span><text:span text:style-name="T53">111</text:span><text:span text:style-name="T54">年</text:span><text:span text:style-name="T55">7</text:span><text:span text:style-name="T56">月</text:span><text:span text:style-name="T57">29</text:span><text:span text:style-name="T58">日（星期五）</text:span><text:span text:style-name="T59">下午</text:span><text:span text:style-name="T60">5</text:span><text:span text:style-name="T61">時前寄送至</text:span><text:span text:style-name="T62">tmdsecretary@gmail.com</text:span><text:span text:style-name="T63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dc:subject/>
    <meta:initial-creator>user</meta:initial-creator>
    <dc:creator>麥婷婷</dc:creator>
    <meta:creation-date>2022-07-04T03:03:00Z</meta:creation-date>
    <dc:date>2022-07-04T03:03:00Z</dc:date>
    <meta:print-date>2020-07-21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