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清單段落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8291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0.8687in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8694in"/>
    </style:style>
    <style:style style:name="TableColumn18" style:family="table-column">
      <style:table-column-properties style:column-width="2.527in"/>
    </style:style>
    <style:style style:name="TableColumn19" style:family="table-column">
      <style:table-column-properties style:column-width="2.1548in"/>
    </style:style>
    <style:style style:name="Table11" style:family="table">
      <style:table-properties style:width="9.6111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4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439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北巿</text:span><text:span text:style-name="T4">111</text:span><text:span text:style-name="T5">年度</text:span><text:span text:style-name="T6">特殊教育學生</text:span><text:span text:style-name="T7">「特別有藝思」</text:span><text:span text:style-name="T8">藝術聯展</text:span></text:p>
      <text:p text:style-name="P9"><text:span text:style-name="T10">作品內容簡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老師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作品簡介(50字內)</text:p>
          </table:table-cell>
          <table:table-cell table:style-name="TableCell35">
            <text:p text:style-name="P36">作品照片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麥婷婷</dc:creator>
    <meta:creation-date>2022-07-04T03:02:00Z</meta:creation-date>
    <dc:date>2022-07-04T03:02:00Z</dc:date>
    <meta:print-date>2018-09-1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